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fo:line-height="100%"/>
    </style:style>
    <style:style style:name="P2" style:family="paragraph" style:parent-style-name="Standard">
      <style:paragraph-properties fo:margin-top="0in" fo:margin-bottom="0in" fo:line-height="100%" fo:text-align="justify" style:justify-single-word="false"/>
    </style:style>
    <style:style style:name="P3" style:family="paragraph" style:parent-style-name="Standard">
      <style:paragraph-properties fo:margin-top="0in" fo:margin-bottom="0in" fo:line-height="100%"/>
      <style:text-properties style:font-name="Times New Roman" style:font-name-complex="Times New Roman1"/>
    </style:style>
    <style:style style:name="P4" style:family="paragraph" style:parent-style-name="Standard">
      <style:paragraph-properties fo:margin-top="0in" fo:margin-bottom="0in" fo:line-height="100%" fo:text-align="justify" style:justify-single-word="false"/>
      <style:text-properties style:font-name="Times New Roman" style:font-name-complex="Times New Roman1"/>
    </style:style>
    <style:style style:name="P5" style:family="paragraph" style:parent-style-name="Standard" style:master-page-name="Standard">
      <style:paragraph-properties fo:margin-top="0in" fo:margin-bottom="0in" fo:line-height="100%" style:page-number="auto"/>
    </style:style>
    <style:style style:name="T1" style:family="text">
      <style:text-properties style:font-name="Times New Roman" style:font-name-complex="Times New Roman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РЕПУБЛИКА СРБИЈА</text:span></text:p>
      <text:p text:style-name="P1"><text:span text:style-name="T1">ОПШТИНА ГАЏИН ХАН</text:span></text:p>
      <text:p text:style-name="P1"><text:span text:style-name="T1">Комисија за јавну набавку 1.3.7</text:span></text:p>
      <text:p text:style-name="P1"><text:span text:style-name="T1">Евиденциони број:404-909/16-IV/06</text:span></text:p>
      <text:p text:style-name="P1"><text:span text:style-name="T1">Датум:06.12.2016.године</text:span></text:p>
      <text:p text:style-name="P3"/>
      <text:p text:style-name="P1"><text:span text:style-name="T1">У складу са чл.63. Закона о јавним набавкама („Сл. Гласник РС“ бр.124/12, 14/15 и 68/15) Комисија за јавну набавку <text:s/>Доградња, реконструкција и енергетска санација зграде општине Гаџин Хан врши допуну конкурсне документације:</text:span></text:p>
      <text:p text:style-name="P3"/>
      <text:p text:style-name="P2"><text:span text:style-name="T1">У делу <text:s/>предмер и предрачун радова, стр.56-58/67 Партија бр.2. Столарски радови, врши се допуна техничких карактеристика <text:s/>свих прозора ( позиције: 2,3,4,5,6,7,8) следећим описом: <text:s/></text:span></text:p>
      <text:p text:style-name="P2"><text:span text:style-name="T1">„Израда и постављање застакљених двокрилних ПВЦ прозора. Прозоре израдити од високоотпорног тврдог PVC-а са 6-коморним системом профила, минималне дебљине профила 3mm, са ојачаним челичним нерђајућим профилима минималне дебљине 1.5 mm по шеми столарије и детаљима. Минимална ширина профила 82 mm са три дихтунга, Uw=max 1.1W/m2K <text:s/>или боја. Минимална звучна изолација до класе заштите 30-35 dB. Прозоре дихтовати трајно елеастичном EPDM гумом, вулканизованом на угловима. Крила прозора застакљених нискоемисионим стаклом пуњено аргоном d=4+15+4mm и дихтовати <text:s/>EPDM <text:s/>гумом у свему према пројекту, елаборату енергетске ефикасности и шеми. Обрачун по комаду.</text:span></text:p>
      <text:p text:style-name="P2"><text:span text:style-name="T1">Доказ: сви сертификати и атести морају бити издати од стране акредитоване лабораторије и то за PVC профил, оков и стакло, као и сертификате за звучну изолацију, антикорозивну заштиту и силу отварања прозора. Атесте ваздушне и водене пропустљивости као и запаљивости и безбедности у складу са <text:s/>енергетском ефикасношћу. Сертификати и атести морају бити у складу са стандардима и прихватљиви у Европској унији.“</text:span></text:p>
      <text:p text:style-name="P4"/>
      <text:p text:style-name="P2"><text:span text:style-name="T1"><text:s text:c="125"/>Комисија за јавну набавку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39in" fo:line-height="115%"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9839in" fo:margin-bottom="0.9839in" fo:margin-left="0.9839in" fo:margin-right="0.9839in" style:writing-mode="lr-tb" style:layout-grid-color="#c0c0c0" style:layout-grid-lines="36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orisnik</meta:initial-creator>
    <dc:creator>Korisnik</dc:creator>
    <meta:editing-cycles>5</meta:editing-cycles>
    <meta:print-date>2016-12-06T07:57:00</meta:print-date>
    <meta:creation-date>2016-12-06T07:41:00</meta:creation-date>
    <dc:date>2016-12-06T14:59:00</dc:date>
    <meta:editing-duration>PT35S</meta:editing-duration>
    <meta:generator>OpenOffice/4.1.2$Win32 OpenOffice.org_project/412m3$Build-9782</meta:generator>
    <meta:document-statistic meta:table-count="0" meta:image-count="0" meta:object-count="0" meta:page-count="1" meta:paragraph-count="10" meta:word-count="222" meta:character-count="1736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