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language="sr" fo:country="YU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sr" fo:country="YU" style:font-size-asian="11pt" style:font-size-complex="11pt"/>
    </style:style>
    <style:style style:name="T1" style:family="text">
      <style:text-properties fo:font-size="11pt" fo:language="sr" fo:country="YU" style:font-size-asian="11pt" style:font-size-complex="11pt"/>
    </style:style>
    <style:style style:name="T2" style:family="text">
      <style:text-properties fo:font-size="11pt" fo:language="sh" fo:country="YU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language="sh" fo:country="YU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tab/><text:span text:style-name="T1">На основу члана 100.став 4. и 5. Закона о заштити животне средине („Службени гласник РС“, бр.135/2004, 36/2009, 36/2009 – др. закон, 72/2009 – др. закон и 43/2011), члана 7. став 2. Одлуке о буџетском фонду за заштиту животне средине општине Гаџин Хан („Службени гласник града Ниша“, бр. 9/2010), </text:span></text:p>
      <text:p text:style-name="P1"><text:span text:style-name="T1"><text:tab/>Општинско веће на 0</text:span><text:span text:style-name="T3">5. </text:span><text:span text:style-name="T1">(петој) седници одржаној 20</text:span><text:span text:style-name="T2">.0</text:span><text:span text:style-name="T1">7</text:span><text:span text:style-name="T2">.2016</text:span><text:span text:style-name="T1">. године доноси:</text:span></text:p>
      <text:p text:style-name="P2"/>
      <text:p text:style-name="P3">ПРЕДЛОГ <text:s/>ПРОГРАМА </text:p>
      <text:p text:style-name="P3">КОРИШЋЕЊА СРЕДСТАВА БУЏЕТСКОГ ФОНДА ЗА ЗАШТИТУ ЖИВОТНЕ</text:p>
      <text:p text:style-name="P3">СРЕДИНЕ ОПШТИНЕ ГАЏИН ХАН ЗА 201<text:span text:style-name="T4">6</text:span>. ГОДИНЕ</text:p>
      <text:p text:style-name="P3"/>
      <text:p text:style-name="P3"/>
      <text:p text:style-name="P2"><text:tab/>1. Овим Програмом коришћења средстава Буџетског фонда за заштиту животне средине општине Гаџин Хан утврђују се планирани приходи, намена и начин коришћења средстава Буџетског фонда за заштиту животне средине општине Гаџин Хан у 201<text:span text:style-name="T4">6</text:span>. години, који је отворен Одлуком о Буџетском фонду за заштиту животне средине општине Гаџин Хан („Службени лист града Ниша“, бр.9/2010),(у даљем тексту: Фонд).</text:p>
      <text:p text:style-name="P2"><text:tab/></text:p>
      <text:p text:style-name="P2"><text:tab/>2. За реализацију Програма планирају се средства у Фонду за заштиту животне средине општине Гаџин Хан за 201<text:span text:style-name="T4">6</text:span>. годину у укупном износу од <text:span text:style-name="T5">3.167</text:span>.000,00 динара и то као приходи од:</text:p>
      <text:p text:style-name="P2"><text:tab/>- Накнада за заштиту и унапређење животне средине која се наплаћује на основу члана 87. Закона о заштити животне средине и Одлуке о накнади за заштиту и унапређење животне средине на територији општине Гаџин Хан у <text:s/>планираном износу од <text:span text:style-name="T4">1.500</text:span>.000,00 динара.</text:p>
      <text:p text:style-name="P2"><text:tab/>- Пренета неутрошена средства из Програма коришћења средстава Буџетског фонда за заштиту животне средине општине Гаџин Хан за 201<text:span text:style-name="T4">5</text:span>. годину у износу од <text:span text:style-name="T4">1.667</text:span>.000,00 динара.</text:p>
      <text:p text:style-name="P2"/>
      <text:p text:style-name="P2"><text:tab/>3. Средства фонда из тачке 2. овог програма користиће се наменски за финансирање обавеза локалне самоуправе утврђених законима из области заштите животне средине, подстицајних, превентивних и санационих програма и пројеката, програма и пројеката праћења стања животне средине (мониторног) у општини Гаџин Хан и то:</text:p>
      <text:p text:style-name="P2"><text:tab/>- Набавка канти и контејнера за одношење смећа <text:span text:style-name="T4">1.020</text:span>.000,00 динара,</text:p>
      <text:p text:style-name="P2"><text:tab/>- Услуге процене квалитета ваздуха 80.000,00 динара,</text:p>
      <text:p text:style-name="P2"><text:tab/>- Уређење земљишта за трансфер станицу 400.000,00 динара,</text:p>
      <text:p text:style-name="P2"><text:tab/><text:span text:style-name="T4">- </text:span>Чишћење корита река и потока из надлежености општине <text:s text:c="2"/>1.667.000,00 динара.</text:p>
      <text:p text:style-name="P2"/>
      <text:p text:style-name="P2"><text:tab/>4. Уколико се приходи и примања Фонда у току буџетске године не остварују у планираном износу, расходи ће се остварити по приоритету који утврди Председник општине на предлог Општинског већа.</text:p>
      <text:p text:style-name="P2"/>
      <text:p text:style-name="P2"><text:tab/>5. Средства из тачке 2. овог програма могу да се увећају за износ неутрошених, наменских средстава пренетих из предходне године и за износдонација из других извор, који ће се користити у складу са овим програмом.</text:p>
      <text:p text:style-name="P2"/>
      <text:p text:style-name="P2"><text:tab/>6. Програм проследити Министарству пољопривреде и заштите животне средине ради добијања потребне сагласности.</text:p>
      <text:p text:style-name="P3"/>
      <text:p text:style-name="P3">ОПШТИНСКО ВЕЋЕ ОПШТИНЕ ГАЏИН ХАН</text:p>
      <text:p text:style-name="P2"/>
      <text:p text:style-name="P2"><text:s text:c="9"/>Број:06-4<text:span text:style-name="T5">00</text:span><text:span text:style-name="T4">-347/16-III</text:span></text:p>
      <text:p text:style-name="P2"><text:s text:c="9"/>У Гаџином Хану, 2<text:span text:style-name="T5">0</text:span>.0<text:span text:style-name="T5">7</text:span>.2016.године<text:tab/><text:tab/><text:tab/><text:tab/><text:tab/><text:tab/><text:tab/><text:tab/><text:tab/><text:tab/> <text:s text:c="103"/>ПРЕДСЕДНИК</text:p>
      <text:p text:style-name="P2"><text:tab/><text:tab/><text:tab/><text:tab/><text:tab/><text:tab/><text:tab/><text:tab/><text:tab/><text:tab/>Саша Ђорђе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usan stankovic</meta:initial-creator>
    <meta:creation-date>2015-02-02T09:59:21.96</meta:creation-date>
    <dc:date>2016-07-21T08:12:09.96</dc:date>
    <meta:editing-duration>PT07H51M17S</meta:editing-duration>
    <meta:editing-cycles>11</meta:editing-cycles>
    <meta:generator>OpenOffice.org/3.1$Win32 OpenOffice.org_project/310m19$Build-9420</meta:generator>
    <meta:print-date>2016-07-21T08:09:54.29</meta:print-date>
    <meta:document-statistic meta:table-count="0" meta:image-count="0" meta:object-count="0" meta:page-count="1" meta:paragraph-count="22" meta:word-count="398" meta:character-count="2826"/>
  </office:meta>
</office:document-meta>
</file>