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r" fo:country="CS" officeooo:rsid="001be658" officeooo:paragraph-rsid="001be658"/>
    </style:style>
    <style:style style:name="P2" style:family="paragraph" style:parent-style-name="Standard">
      <style:paragraph-properties fo:text-align="justify" style:justify-single-word="false"/>
      <style:text-properties fo:language="sr" fo:country="CS" officeooo:rsid="001be658" officeooo:paragraph-rsid="001be658"/>
    </style:style>
    <style:style style:name="P3" style:family="paragraph" style:parent-style-name="Standard">
      <style:paragraph-properties fo:text-align="center" style:justify-single-word="false"/>
      <style:text-properties fo:language="sr" fo:country="CS" officeooo:rsid="001be658" officeooo:paragraph-rsid="001be658"/>
    </style:style>
    <style:style style:name="P4" style:family="paragraph" style:parent-style-name="Standard">
      <style:paragraph-properties fo:text-align="start" style:justify-single-word="false"/>
      <style:text-properties fo:language="sr" fo:country="CS" officeooo:rsid="001d9efc" officeooo:paragraph-rsid="001d9efc"/>
    </style:style>
    <style:style style:name="P5" style:family="paragraph" style:parent-style-name="Standard">
      <style:paragraph-properties fo:text-align="end" style:justify-single-word="false"/>
      <style:text-properties fo:language="sr" fo:country="CS" officeooo:rsid="001d9efc" officeooo:paragraph-rsid="001d9efc"/>
    </style:style>
    <style:style style:name="P6" style:family="paragraph" style:parent-style-name="Standard">
      <style:paragraph-properties fo:text-align="center" style:justify-single-word="false"/>
      <style:text-properties fo:language="sr" fo:country="CS" officeooo:rsid="001d9efc" officeooo:paragraph-rsid="001d9efc"/>
    </style:style>
    <style:style style:name="P7" style:family="paragraph" style:parent-style-name="Standard">
      <style:text-properties fo:language="sr" fo:country="CS" fo:font-weight="bold" officeooo:rsid="001be658" officeooo:paragraph-rsid="001be65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officeooo:rsid="0022254b" officeooo:paragraph-rsid="0022254b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officeooo:paragraph-rsid="00229591"/>
    </style:style>
    <style:style style:name="P10" style:family="paragraph" style:parent-style-name="Standard">
      <style:paragraph-properties fo:margin-left="0in" fo:margin-right="-0.0335in" fo:text-align="justify" style:justify-single-word="false" fo:text-indent="0in" style:auto-text-indent="false"/>
      <style:text-properties fo:language="sr" fo:country="CS" officeooo:rsid="001d9efc" officeooo:paragraph-rsid="00229591"/>
    </style:style>
    <style:style style:name="P11" style:family="paragraph" style:parent-style-name="Standard">
      <style:paragraph-properties fo:margin-left="0in" fo:margin-right="-0.0335in" fo:text-align="start" style:justify-single-word="false" fo:text-indent="0in" style:auto-text-indent="false"/>
      <style:text-properties fo:language="sr" fo:country="CS" officeooo:rsid="001d9efc" officeooo:paragraph-rsid="00229591"/>
    </style:style>
    <style:style style:name="P12" style:family="paragraph" style:parent-style-name="Standard">
      <style:paragraph-properties fo:margin-left="0in" fo:margin-right="-0.0335in" fo:text-align="center" style:justify-single-word="false" fo:text-indent="0in" style:auto-text-indent="false"/>
      <style:text-properties fo:language="sr" fo:country="CS" officeooo:paragraph-rsid="00229591"/>
    </style:style>
    <style:style style:name="P13" style:family="paragraph" style:parent-style-name="Standard">
      <style:paragraph-properties fo:margin-left="0in" fo:margin-right="-0.0335in" fo:text-align="justify" style:justify-single-word="false" fo:text-indent="0in" style:auto-text-indent="false"/>
      <style:text-properties fo:language="sr" fo:country="CS" officeooo:paragraph-rsid="00229591"/>
    </style:style>
    <style:style style:name="P14" style:family="paragraph" style:parent-style-name="Standard">
      <style:paragraph-properties fo:margin-left="0in" fo:margin-right="-0.0335in" fo:text-align="start" style:justify-single-word="false" fo:text-indent="0in" style:auto-text-indent="false"/>
      <style:text-properties fo:language="sr" fo:country="CS" officeooo:paragraph-rsid="00229591"/>
    </style:style>
    <style:style style:name="P15" style:family="paragraph" style:parent-style-name="Standard">
      <style:paragraph-properties fo:margin-left="0in" fo:margin-right="-0.0335in" fo:text-align="justify" style:justify-single-word="false" fo:text-indent="0in" style:auto-text-indent="false"/>
      <style:text-properties fo:language="sr" fo:country="CS" officeooo:rsid="001be658" officeooo:paragraph-rsid="00229591"/>
    </style:style>
    <style:style style:name="P16" style:family="paragraph" style:parent-style-name="Standard">
      <style:paragraph-properties fo:margin-left="0in" fo:margin-right="-0.0335in" fo:text-align="justify" style:justify-single-word="false" fo:text-indent="0in" style:auto-text-indent="false"/>
      <style:text-properties officeooo:paragraph-rsid="00229591"/>
    </style:style>
    <style:style style:name="P17" style:family="paragraph" style:parent-style-name="Standard">
      <style:paragraph-properties fo:margin-left="0in" fo:margin-right="-0.0335in" fo:text-align="justify" style:justify-single-word="false" fo:text-indent="0in" style:auto-text-indent="false"/>
      <style:text-properties fo:language="sr" fo:country="RS" officeooo:rsid="00229591" officeooo:paragraph-rsid="00229591"/>
    </style:style>
    <style:style style:name="P18" style:family="paragraph" style:parent-style-name="Standard">
      <style:paragraph-properties fo:margin-left="0in" fo:margin-right="-0.0335in" fo:text-align="justify" style:justify-single-word="false" fo:text-indent="0in" style:auto-text-indent="false"/>
      <style:text-properties fo:language="sr" fo:country="RS" fo:font-weight="bold" officeooo:rsid="00229591" officeooo:paragraph-rsid="00229591" style:font-weight-asian="bold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officeooo:paragraph-rsid="00229591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language="sr" fo:country="CS" officeooo:paragraph-rsid="00229591"/>
    </style:style>
    <style:style style:name="P21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language="sr" fo:country="CS" officeooo:paragraph-rsid="00229591"/>
    </style:style>
    <style:style style:name="P22" style:family="paragraph" style:parent-style-name="Standard">
      <loext:graphic-properties draw:fill="none"/>
      <style:paragraph-properties fo:margin-left="0in" fo:margin-right="0in" fo:text-align="start" style:justify-single-word="false" fo:text-indent="0in" style:auto-text-indent="false" fo:background-color="transparent"/>
      <style:text-properties fo:language="sr" fo:country="RS" fo:font-weight="bold" officeooo:rsid="00229591" officeooo:paragraph-rsid="00229591" style:font-weight-asian="bold" style:font-weight-complex="bold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language="sr" fo:country="CS" officeooo:paragraph-rsid="00229591"/>
    </style:style>
    <style:style style:name="P24" style:family="paragraph" style:parent-style-name="Standard">
      <style:paragraph-properties fo:margin-left="0.5in" fo:margin-right="-0.0335in" fo:text-align="justify" style:justify-single-word="false" fo:text-indent="0in" style:auto-text-indent="false"/>
      <style:text-properties fo:language="sr" fo:country="CS" officeooo:paragraph-rsid="00229591"/>
    </style:style>
    <style:style style:name="P25" style:family="paragraph" style:parent-style-name="List_20_Paragraph" style:list-style-name="WW8Num6">
      <style:paragraph-properties fo:text-align="justify" style:justify-single-word="false">
        <style:tab-stops>
          <style:tab-stop style:position="0.25in"/>
        </style:tab-stops>
      </style:paragraph-properties>
      <style:text-properties fo:language="sr" fo:country="CS" officeooo:paragraph-rsid="00229591" style:font-name-asian="SimSun1" style:language-asian="zh" style:country-asian="CN"/>
    </style:style>
    <style:style style:name="P26" style:family="paragraph" style:parent-style-name="Standard" style:list-style-name="WW8Num6">
      <style:paragraph-properties fo:margin-left="0.5in" fo:margin-right="-0.0335in" fo:text-align="justify" style:justify-single-word="false" fo:text-indent="-0.25in" style:auto-text-indent="false"/>
      <style:text-properties fo:language="sr" fo:country="CS" officeooo:paragraph-rsid="00229591"/>
    </style:style>
    <style:style style:name="T1" style:family="text">
      <style:text-properties officeooo:rsid="001d9efc"/>
    </style:style>
    <style:style style:name="T2" style:family="text">
      <style:text-properties officeooo:rsid="00207166"/>
    </style:style>
    <style:style style:name="T3" style:family="text">
      <style:text-properties fo:language="sr" fo:country="RS"/>
    </style:style>
    <style:style style:name="T4" style:family="text">
      <style:text-properties fo:language="sr" fo:country="RS" officeooo:rsid="0022254b"/>
    </style:style>
    <style:style style:name="T5" style:family="text">
      <style:text-properties fo:language="sr" fo:country="RS" fo:font-weight="bold" officeooo:rsid="00229591" style:font-weight-asian="bold" style:font-weight-complex="bold"/>
    </style:style>
    <style:style style:name="T6" style:family="text">
      <style:text-properties fo:language="sr" fo:country="RS" officeooo:rsid="00229591"/>
    </style:style>
    <style:style style:name="T7" style:family="text">
      <style:text-properties officeooo:rsid="00229591"/>
    </style:style>
    <style:style style:name="T8" style:family="text">
      <style:text-properties fo:language="sr" fo:country="CS"/>
    </style:style>
    <style:style style:name="T9" style:family="text">
      <style:text-properties fo:language="sr" fo:country="CS" fo:font-weight="bold" style:font-weight-asian="bold"/>
    </style:style>
    <style:style style:name="T10" style:family="text">
      <style:text-properties fo:language="sr" fo:country="CS" style:font-name-asian="Times New Roman"/>
    </style:style>
    <style:style style:name="T11" style:family="text">
      <style:text-properties fo:language="sr" fo:country="CS" officeooo:rsid="001be658"/>
    </style:style>
    <style:style style:name="T12" style:family="text">
      <style:text-properties style:rfc-language-tag="sr-Latn-CS" fo:language="sr" fo:script="Latn" fo:country="C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282576"/>
    </style:style>
    <style:style style:name="T16" style:family="text">
      <style:text-properties fo:language="en" fo:country="US" officeooo:rsid="002295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ПУБЛИКА СРБИЈА</text:p>
      <text:p text:style-name="P7">ОПШТИНА ГАЏИН ХАН</text:p>
      <text:p text:style-name="P1">Комисија за избор корисника стамбеног објекта</text:p>
      <text:p text:style-name="P1">за социјално становање у заштићеним условима</text:p>
      <text:p text:style-name="P1"/>
      <text:p text:style-name="P2"/>
      <text:p text:style-name="P2"><text:s text:c="6"/>На основу члана 40. Закона о социјалној заштити („Сл.гласник РС бр.24/11)и члана 23.ст4. Одлуке о правима у социјалној заштити општине Гаџин Хан(Сл.лист града Ниша <text:s/>бр.18/2012,81/2012,107/2012,11/2013,98/2013 и 23/2017) Комисија за избор корисника стамбеног објекта за социјално становање у заштићеним условима општине Гаџин Хан дана <text:span text:style-name="T15">23</text:span>.0<text:span text:style-name="T1">1</text:span>.2018.год. <text:span text:style-name="T4">објављује </text:span><text:s/>:</text:p>
      <text:p text:style-name="P2"/>
      <text:p text:style-name="P8">О Г Л А С</text:p>
      <text:p text:style-name="P8">ЗА ИЗБОР КОРИСНИКА СТАМБЕНИХ ЈЕДИНИЦА</text:p>
      <text:p text:style-name="P8">ЗА СОЦИЈАЛНО СТАНОВАЊЕ <text:span text:style-name="T7">У ЗАШТИЋЕНИМ УСЛОВИМА</text:span></text:p>
      <text:p text:style-name="P3"/>
      <text:p text:style-name="P3"/>
      <text:p text:style-name="P14"><text:span text:style-name="T13"><text:s/></text:span><text:span text:style-name="T5">1.</text:span><text:span text:style-name="T13">УСЛОВИ ЗА ИЗБОР КОРИСНИКА СТАМБЕНИХ ЈЕДИНИЦА:</text:span></text:p>
      <text:p text:style-name="P12"/>
      <text:p text:style-name="P13">Лице односно породица <text:s/>може остварити право коришћења стамбене јединице под условом:</text:p>
      <text:p text:style-name="P13"/>
      <text:p text:style-name="P16"><text:span text:style-name="T8">1) </text:span><text:span text:style-name="T12">избеглички статус/</text:span><text:span text:style-name="T3"> са стеченим држављанством РС, </text:span><text:span text:style-name="T12">регистрован као интерно расељено лице</text:span><text:span text:style-name="T8">;</text:span></text:p>
      <text:p text:style-name="P13">2) да имају држављанство Републике Србије/поднет захтев <text:s/>за пријем;</text:p>
      <text:p text:style-name="P13">3) да <text:s/>избегло лице не поседује имовину у Републици Србији, држави порекла или у другој земљи, а интерно расељено лице у Републици Србији <text:s/>ван места пребивалишта, или у другој земљи којом може решити свој стамбени проблем;</text:p>
      <text:p text:style-name="P16"><text:span text:style-name="T8">4) да није укључен у други интеграциони или повратнички програм,као и у неки други </text:span><text:s/><text:span text:style-name="T8"><text:s/>пројекат <text:s/>којим може да реши своје стамбено питање;</text:span></text:p>
      <text:p text:style-name="P16"><text:span text:style-name="T8">5) да избегла лица</text:span> <text:span text:style-name="T3">са стеченим</text:span> <text:span text:style-name="T3">држављанством РС </text:span><text:s/><text:span text:style-name="T8">и интерно расељена лица и њихове породице нису <text:s/>добили грађевински <text:s/>материјал или новац за решење стамбеног питања <text:s text:c="2"/></text:span></text:p>
      <text:p text:style-name="P13">6) да избегла лица са држављанством РС <text:s/>није ушао у посед своје обновљене или неоштећене имовине, исту није отуђио или заменио у држави порекла или у другој држави, а којом је могао да реши своје стамбено питање;</text:p>
      <text:p text:style-name="P13">7) да интерно расељно лице, после регистарације, није продало, заменило или на други начин отуђило некретнину у Рапублици Србији или другој земљи, а којом би могло да реши своје стамбено питање;</text:p>
      <text:p text:style-name="P13">8) да није повратник из миграције у треће земље; </text:p>
      <text:p text:style-name="P13">9) да има пребивалиште, односно боравиште, на територији општине <text:s/>Гаџин Хан најмање две године пре дана објављивања огласа.</text:p>
      <text:p text:style-name="P13"/>
      <text:p text:style-name="P10"><text:tab/>Испуњење услова из тачке 4), 5), 6), 7) и 8) и 9. доказује се изјавом са два сведока датом под пуном материјалном и кривичном одговорношћу пред надлежним органом Општинске управе или судом.</text:p>
      <text:p text:style-name="P10"/>
      <text:p text:style-name="P10"/>
      <text:p text:style-name="P10"/>
      <text:p text:style-name="P10"/>
      <text:p text:style-name="P10"/>
      <text:p text:style-name="P22"/>
      <text:p text:style-name="P21"><text:soft-page-break/><text:span text:style-name="T5">2</text:span><text:span text:style-name="T13">. ДОКУМЕНТАЦИЈА ПОТРЕБНА ЗА ПРИЈАВУ НА ОГЛАС</text:span></text:p>
      <text:p text:style-name="P13"/>
      <text:p text:style-name="P13"><text:tab/>За пријаву свих потенцијалних корисника:</text:p>
      <text:p text:style-name="P13"/>
      <text:list xml:id="list1151213118" text:style-name="WW8Num6">
        <text:list-item>
          <text:p text:style-name="P26">Фотокопија избегличке легитимације/Решења о укидању <text:s/>избегличког статуса / легитимације интерно расељених лица свих чланова породичног домаћинства;</text:p>
        </text:list-item>
        <text:list-item>
          <text:p text:style-name="P26">Електронски очитане личне карте свих чланова породичног домаћинства / извод из матичне књиге рођених (не старији од шест месеци) за малолетне чланове домаћинства / Уверење о држављанству или Решење о пријему у држављанство РС или копија (оверена) поднетог захтева за пријем у држављанство за све чланове домаћинства.</text:p>
        </text:list-item>
        <text:list-item>
          <text:p text:style-name="P26">Уверење из РГЗ – Служба за катастар непокретности општине <text:s text:c="2"/>Гаџин Хан, да подносилац захтева и чланови његовог домћинства не поседују непокретност. </text:p>
        </text:list-item>
        <text:list-item>
          <text:p text:style-name="P26">Уверење из Одељења за локалну пореску администрацију општине <text:s/>Гаџин Хан да подносилац захтева и чланови његовог домћинства нису обвезници пореза на имовину. <text:s/></text:p>
        </text:list-item>
        <text:list-item>
          <text:p text:style-name="P26">Потврду о пребивалишту односно боравишту на територији општине <text:s/>Гаџин Хан</text:p>
        </text:list-item>
      </text:list>
      <text:p text:style-name="P13"><text:tab/>(најмање две године пре дана објављивања огласа);</text:p>
      <text:list xml:id="list100245727165367" text:continue-numbering="true" text:style-name="WW8Num6">
        <text:list-item>
          <text:p text:style-name="P25">Доказ о приходима и примањима: </text:p>
        </text:list-item>
      </text:list>
      <text:p text:style-name="P19"><text:span text:style-name="T8">-потврда о незапослености или </text:span><text:span text:style-name="T9">изјава да је незапослен</text:span><text:span text:style-name="T8"> и да нема примања <text:s/>за незапослене чланове породице / домаћинства</text:span></text:p>
      <text:p text:style-name="P23"><text:tab/>-уверење о исплаћеној накнади из Националне службе за запошљавање</text:p>
      <text:p text:style-name="P20">-потврда послодавца о висини примања у месецу који предходи месецу <text:s text:c="8"/>подношења пријаве на Оглас, за запослене чланове или изјава да подносилац односно чланови породице остварују неке повремене приходе.</text:p>
      <text:p text:style-name="P9"><text:span text:style-name="T10"><text:s/></text:span><text:span text:style-name="T8"><text:tab/><text:tab/>-чек од пензије, уверење о приходима, решење о оствареној НСП<text:tab/></text:span></text:p>
      <text:list xml:id="list100245587748744" text:continue-numbering="true" text:style-name="WW8Num6">
        <text:list-item>
          <text:p text:style-name="P26">За самохране родитеље: </text:p>
        </text:list-item>
      </text:list>
      <text:p text:style-name="P24">Извод из матичне књиге умрлих једног родитеља, или решење надлежног суда о проглашењу несталог лица за умрло, или решење као и други акт надлежног органа, извод из матичне књиге рођених детета, или изјава самохраног родитеља, оверена у оштинском органу упрве или суду, да се непосредно брине о детету и да самостално обезбеђује средства за издржавање детета, да у међувремену није засновао брачну или ванбрачну заједницу и да други родитељ не учествује или недовољно учествује у издржавању детета;</text:p>
      <text:list xml:id="list100246667580041" text:continue-numbering="true" text:style-name="WW8Num6">
        <text:list-item>
          <text:p text:style-name="P26">Решење о инвалидности и телесном оштећењу за члана породице, које је инвалидно лице,</text:p>
        </text:list-item>
        <text:list-item>
          <text:p text:style-name="P26">Решење Интерресорне комисије деце која су ометена у развоју;</text:p>
        </text:list-item>
        <text:list-item>
          <text:p text:style-name="P26">Лекарски налази не старији од 12 месеци за члана породице са тешким или хроничним обољењем;</text:p>
        </text:list-item>
        <text:list-item>
          <text:p text:style-name="P26">Судска пресуда <text:s/>за члана породице <text:s/>као жртве сексуалног-породичног насиља;</text:p>
        </text:list-item>
        <text:list-item>
          <text:p text:style-name="P26">Потврда надлежне образовне институције о редовном школовању деца.</text:p>
        </text:list-item>
        <text:list-item>
          <text:p text:style-name="P26">Изјаве избеглих <text:s/>и расељених лица да нису добијали грађевински материјал или новац за решење свог стамбеног статуса <text:s/></text:p>
        </text:list-item>
        <text:list-item>
          <text:p text:style-name="P26">Изјаву социо-економски угрожених лица и породица из локалне заједнице да подносилац захтева и чланови његове породице не могу да реше стамбено питање путем наследства имовине</text:p>
        </text:list-item>
      </text:list>
      <text:p text:style-name="P13"/>
      <text:p text:style-name="P13"><text:tab/>Изјаве из тачке 3, 4, 5, 6, 7, 13 и 14 у оквиру услова који важе за пријаву свих потенцијалних корисника дају се под пуном материјалном и кривичном одговорношћу пред надлежним органом општинске управе или судом. Ако се установи супротно од изјављеног, против подносиоца захтева ће се предузети огроварајуће мере у складу са законом.</text:p>
      <text:p text:style-name="P13"/>
      <text:p text:style-name="P18"/>
      <text:p text:style-name="P18"><text:soft-page-break/>3 .РОК ЗА ПОДНОШЕЊЕ ПРИЈАВА И МЕСТО И НАЧИН ПОДНОШЕЊА</text:p>
      <text:p text:style-name="P18"/>
      <text:p text:style-name="P17">Пријаве се предају најкасније до <text:span text:style-name="T14">2</text:span><text:span text:style-name="T15">3</text:span><text:span text:style-name="T14">.02.2018</text:span>.год. Пријаве се предају у згради општне Гаџин Хан у канцеларији бр.10. у затвореној коверти <text:s/>са назнаком „<text:span text:style-name="T11">Комисиј</text:span>и<text:span text:style-name="T11"> за избор корисника стамбеног објекта за социјално становање у заштићеним условима“.</text:span></text:p>
      <text:p text:style-name="P15"/>
      <text:p text:style-name="P11"/>
      <text:p text:style-name="P4">У Гаџином Хану</text:p>
      <text:p text:style-name="P4">Дана <text:span text:style-name="T16">2</text:span><text:span text:style-name="T15">3</text:span><text:span text:style-name="T14">.01.2018</text:span>.год.</text:p>
      <text:p text:style-name="P4"/>
      <text:p text:style-name="P4"/>
      <text:p text:style-name="P4"/>
      <text:p text:style-name="P4"/>
      <text:p text:style-name="P5">ПРЕДСЕДНИК КОМИСИЈЕ </text:p>
      <text:p text:style-name="P6"><text:s text:c="115"/>Горан Стоиљков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  <style:text-properties style:rfc-language-tag="sr-Latn-CS" fo:language="sr" fo:script="Latn" fo:country="CS" style:font-name-asian="Times New Roman" style:font-family-asian="'Times New Roman'" style:font-family-generic-asian="roman" style:font-pitch-asian="variable"/>
    </style:style>
    <style:style style:name="WW8Num6z0" style:family="text">
      <style:text-properties fo:language="sr" fo:country="C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1:10:08.928000000</meta:creation-date>
    <meta:print-date>2018-01-23T09:56:39.796000000</meta:print-date>
    <dc:date>2018-01-23T10:02:44.631000000</dc:date>
    <meta:editing-duration>PT48M2S</meta:editing-duration>
    <meta:editing-cycles>6</meta:editing-cycles>
    <meta:generator>LibreOffice/5.4.3.2$Windows_X86_64 LibreOffice_project/92a7159f7e4af62137622921e809f8546db437e5</meta:generator>
    <meta:document-statistic meta:table-count="0" meta:image-count="0" meta:object-count="0" meta:page-count="3" meta:paragraph-count="49" meta:word-count="828" meta:character-count="5657" meta:non-whitespace-character-count="4716"/>
  </office:meta>
</office:document-meta>
</file>