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Calibri" style:font-name-complex="Calibri" style:use-window-font-color="true" fo:font-size="11pt" style:font-size-asian="11pt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/>
    </style:style>
    <style:style style:name="P4" style:parent-style-name="Standard" style:family="paragraph">
      <style:text-properties style:font-name="Times New Roman" style:font-name-asian="Calibri" style:font-name-complex="Calibri" style:use-window-font-color="true"/>
    </style:style>
    <style:style style:name="P5" style:parent-style-name="Standard" style:family="paragraph">
      <style:paragraph-properties fo:text-align="justify" fo:text-indent="0.4916in"/>
    </style:style>
    <style:style style:name="T6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7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8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9" style:parent-style-name="Standard" style:family="paragraph">
      <style:paragraph-properties fo:text-align="justify" fo:text-indent="0.4916in"/>
      <style:text-properties style:font-name="Times New Roman" style:font-name-asian="Calibri" style:font-name-complex="Calibri" style:use-window-font-color="true"/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12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13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14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use-window-font-color="true"/>
    </style:style>
    <style:style style:name="P1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use-window-font-color="true"/>
    </style:style>
    <style:style style:name="P16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use-window-font-color="true"/>
    </style:style>
    <style:style style:name="P17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use-window-font-color="true"/>
    </style:style>
    <style:style style:name="P18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2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24" style:parent-style-name="DefaultParagraphFont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25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28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29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32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33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34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37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38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39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40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4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olumn43" style:family="table-column">
      <style:table-column-properties style:column-width="1.7166in" style:use-optimal-column-width="false"/>
    </style:style>
    <style:style style:name="TableColumn44" style:family="table-column">
      <style:table-column-properties style:column-width="1.825in" style:use-optimal-column-width="false"/>
    </style:style>
    <style:style style:name="TableColumn45" style:family="table-column">
      <style:table-column-properties style:column-width="1.6416in" style:use-optimal-column-width="false"/>
    </style:style>
    <style:style style:name="TableColumn46" style:family="table-column">
      <style:table-column-properties style:column-width="1.725in" style:use-optimal-column-width="false"/>
    </style:style>
    <style:style style:name="Table42" style:family="table">
      <style:table-properties style:width="6.9083in" fo:margin-left="0.020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Row56" style:family="table-row">
      <style:table-row-properties style:min-row-height="0.2888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65" style:family="table-row">
      <style:table-row-properties style:min-row-height="0.2888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4" style:family="table-row">
      <style:table-row-properties style:min-row-height="0.2888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4" style:parent-style-name="Standard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86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87" style:parent-style-name="Standard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89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90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91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92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93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94" style:parent-style-name="Standard" style:family="paragraph">
      <style:text-properties style:font-name="Times New Roman" style:font-name-asian="Calibri" style:font-name-complex="Calibri" style:use-window-font-color="true"/>
    </style:style>
    <style:style style:name="P95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olumn97" style:family="table-column">
      <style:table-column-properties style:column-width="1.7166in" style:use-optimal-column-width="false"/>
    </style:style>
    <style:style style:name="TableColumn98" style:family="table-column">
      <style:table-column-properties style:column-width="1.825in" style:use-optimal-column-width="false"/>
    </style:style>
    <style:style style:name="TableColumn99" style:family="table-column">
      <style:table-column-properties style:column-width="1.6333in" style:use-optimal-column-width="false"/>
    </style:style>
    <style:style style:name="TableColumn100" style:family="table-column">
      <style:table-column-properties style:column-width="1.7333in" style:use-optimal-column-width="false"/>
    </style:style>
    <style:style style:name="Table96" style:family="table">
      <style:table-properties style:width="6.9083in" fo:margin-left="0.020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08" style:family="table-cell">
      <style:table-cell-properties fo:border="0.0034in solid #000000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Row110" style:family="table-row">
      <style:table-row-properties style:min-row-height="0.2888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4" style:parent-style-name="DefaultParagraphFont" style:family="text">
      <style:text-properties style:font-name="Times New Roman" style:font-name-asian="Calibri" style:font-name-complex="Calibri" style:use-window-font-color="true" fo:font-size="11pt" style:font-size-asian="11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19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1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2" style:parent-style-name="Standard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25" style:parent-style-name="Standard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2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29" style:parent-style-name="Standard" style:family="paragraph">
      <style:paragraph-properties fo:text-align="justify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35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olumn137" style:family="table-column">
      <style:table-column-properties style:column-width="1.7166in" style:use-optimal-column-width="false"/>
    </style:style>
    <style:style style:name="TableColumn138" style:family="table-column">
      <style:table-column-properties style:column-width="1.825in" style:use-optimal-column-width="false"/>
    </style:style>
    <style:style style:name="TableColumn139" style:family="table-column">
      <style:table-column-properties style:column-width="1.6333in" style:use-optimal-column-width="false"/>
    </style:style>
    <style:style style:name="TableColumn140" style:family="table-column">
      <style:table-column-properties style:column-width="1.7333in" style:use-optimal-column-width="false"/>
    </style:style>
    <style:style style:name="Table136" style:family="table">
      <style:table-properties style:width="6.9083in" fo:margin-left="0.0208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48" style:family="table-cell">
      <style:table-cell-properties fo:border="0.0034in solid #000000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Row150" style:family="table-row">
      <style:table-row-properties style:min-row-height="0.2888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4" style:parent-style-name="Standard" style:family="paragraph">
      <style:paragraph-properties fo:text-align="justify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6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6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6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6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7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1" style:parent-style-name="Standard" style:family="paragraph">
      <style:paragraph-properties fo:text-align="justify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7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7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7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7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7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olumn180" style:family="table-column">
      <style:table-column-properties style:column-width="1.7166in" style:use-optimal-column-width="false"/>
    </style:style>
    <style:style style:name="TableColumn181" style:family="table-column">
      <style:table-column-properties style:column-width="1.825in" style:use-optimal-column-width="false"/>
    </style:style>
    <style:style style:name="TableColumn182" style:family="table-column">
      <style:table-column-properties style:column-width="1.6333in" style:use-optimal-column-width="false"/>
    </style:style>
    <style:style style:name="TableColumn183" style:family="table-column">
      <style:table-column-properties style:column-width="1.7333in" style:use-optimal-column-width="false"/>
    </style:style>
    <style:style style:name="Table179" style:family="table">
      <style:table-properties style:width="6.9083in" fo:margin-left="0.0208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91" style:family="table-cell">
      <style:table-cell-properties fo:border="0.0034in solid #000000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Row193" style:family="table-row">
      <style:table-row-properties style:min-row-height="0.2888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02" style:family="table-row">
      <style:table-row-properties style:min-row-height="0.2888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11" style:family="table-row">
      <style:table-row-properties style:min-row-height="0.2888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20" style:family="table-row">
      <style:table-row-properties style:min-row-height="0.2888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29" style:family="table-row">
      <style:table-row-properties style:min-row-height="0.2888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45" style:parent-style-name="Standard" style:family="paragraph">
      <style:paragraph-properties fo:text-align="justify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4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49" style:parent-style-name="Standard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5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5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5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5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olumn258" style:family="table-column">
      <style:table-column-properties style:column-width="1.7305in" style:use-optimal-column-width="false"/>
    </style:style>
    <style:style style:name="TableColumn259" style:family="table-column">
      <style:table-column-properties style:column-width="1.8277in" style:use-optimal-column-width="false"/>
    </style:style>
    <style:style style:name="TableColumn260" style:family="table-column">
      <style:table-column-properties style:column-width="1.6347in" style:use-optimal-column-width="false"/>
    </style:style>
    <style:style style:name="TableColumn261" style:family="table-column">
      <style:table-column-properties style:column-width="1.7319in" style:use-optimal-column-width="false"/>
    </style:style>
    <style:style style:name="Table257" style:family="table">
      <style:table-properties style:width="6.925in" fo:margin-left="0.0312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269" style:family="table-cell">
      <style:table-cell-properties fo:border="0.0034in solid #000000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Row271" style:family="table-row">
      <style:table-row-properties style:min-row-height="0.2888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8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8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8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7" style:parent-style-name="Standard" style:family="paragraph">
      <style:paragraph-properties fo:text-align="justify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8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9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9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9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9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96" style:parent-style-name="DefaultParagraphFont" style:family="text">
      <style:text-properties style:font-name="Times New Roman" style:font-name-asian="Times New Roman" style:font-name-complex="Times New Roman" style:use-window-font-color="true" fo:language="sr" fo:country="RS"/>
    </style:style>
    <style:style style:name="T297" style:parent-style-name="DefaultParagraphFont" style:family="text">
      <style:text-properties style:font-name="Times New Roman" style:font-name-asian="Times New Roman" style:font-name-complex="Times New Roman" style:use-window-font-color="true" fo:language="sr" fo:country="RS"/>
    </style:style>
    <style:style style:name="T29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9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3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302" style:family="table-column">
      <style:table-column-properties style:column-width="1.75in" style:use-optimal-column-width="false"/>
    </style:style>
    <style:style style:name="TableColumn303" style:family="table-column">
      <style:table-column-properties style:column-width="1.825in" style:use-optimal-column-width="false"/>
    </style:style>
    <style:style style:name="TableColumn304" style:family="table-column">
      <style:table-column-properties style:column-width="1.6333in" style:use-optimal-column-width="false"/>
    </style:style>
    <style:style style:name="TableColumn305" style:family="table-column">
      <style:table-column-properties style:column-width="1.7333in" style:use-optimal-column-width="false"/>
    </style:style>
    <style:style style:name="Table301" style:family="table">
      <style:table-properties style:width="6.9416in" fo:margin-left="-0.012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3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3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313" style:family="table-cell">
      <style:table-cell-properties fo:border="0.0034in solid #000000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Row315" style:family="table-row">
      <style:table-row-properties style:min-row-height="0.2888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6" style:parent-style-name="Standard" style:family="paragraph">
      <style:paragraph-properties fo:text-align="justify"/>
      <style:text-properties style:font-name="Times New Roman"/>
    </style:style>
    <style:style style:name="P327" style:parent-style-name="Standard" style:family="paragraph">
      <style:paragraph-properties fo:text-align="justify"/>
      <style:text-properties style:font-name="Times New Roman"/>
    </style:style>
    <style:style style:name="P328" style:parent-style-name="Standard" style:family="paragraph">
      <style:text-properties style:font-name="Times New Roman" style:font-name-asian="Calibri" style:font-name-complex="Calibri" style:use-window-font-color="true"/>
    </style:style>
    <style:style style:name="P329" style:parent-style-name="Standard" style:family="paragraph">
      <style:text-properties style:font-name="Times New Roman"/>
    </style:style>
    <style:style style:name="P330" style:parent-style-name="Standard" style:family="paragraph">
      <style:paragraph-properties fo:text-align="justify"/>
      <style:text-properties style:font-name="Times New Roman"/>
    </style:style>
    <style:style style:name="P331" style:parent-style-name="Standard" style:family="paragraph">
      <style:paragraph-properties fo:text-align="justify"/>
      <style:text-properties style:font-name="Times New Roman"/>
    </style:style>
    <style:style style:name="P332" style:parent-style-name="Standard" style:family="paragraph">
      <style:paragraph-properties fo:text-align="justify"/>
      <style:text-properties style:font-name="Times New Roman"/>
    </style:style>
    <style:style style:name="P333" style:parent-style-name="Standard" style:family="paragraph">
      <style:paragraph-properties fo:text-align="justify"/>
      <style:text-properties style:font-name="Times New Roman"/>
    </style:style>
    <style:style style:name="P334" style:parent-style-name="Standard" style:family="paragraph">
      <style:paragraph-properties fo:text-align="justify"/>
      <style:text-properties style:font-name="Times New Roman"/>
    </style:style>
    <style:style style:name="P335" style:parent-style-name="Standard" style:family="paragraph">
      <style:paragraph-properties fo:text-align="justify"/>
      <style:text-properties style:font-name="Times New Roman"/>
    </style:style>
    <style:style style:name="P336" style:parent-style-name="Standard" style:family="paragraph">
      <style:paragraph-properties fo:text-align="justify"/>
      <style:text-properties style:font-name="Times New Roman"/>
    </style:style>
    <style:style style:name="P337" style:parent-style-name="Standard" style:family="paragraph">
      <style:paragraph-properties fo:text-align="justify"/>
      <style:text-properties style:font-name="Times New Roman"/>
    </style:style>
    <style:style style:name="P338" style:parent-style-name="Standard" style:family="paragraph">
      <style:paragraph-properties fo:text-align="justify"/>
      <style:text-properties style:font-name="Times New Roman"/>
    </style:style>
    <style:style style:name="P339" style:parent-style-name="Standard" style:family="paragraph">
      <style:paragraph-properties fo:text-align="justify"/>
      <style:text-properties style:font-name="Times New Roman"/>
    </style:style>
    <style:style style:name="P340" style:parent-style-name="Standard" style:family="paragraph">
      <style:paragraph-properties fo:text-align="justify"/>
      <style:text-properties style:font-name="Times New Roman"/>
    </style:style>
    <style:style style:name="P341" style:parent-style-name="Standard" style:family="paragraph">
      <style:paragraph-properties fo:text-align="justify"/>
      <style:text-properties style:font-name="Times New Roman"/>
    </style:style>
    <style:style style:name="P342" style:parent-style-name="Standard" style:family="paragraph">
      <style:paragraph-properties fo:text-align="justify"/>
      <style:text-properties style:font-name="Times New Roman"/>
    </style:style>
    <style:style style:name="P343" style:parent-style-name="Standard" style:family="paragraph">
      <style:paragraph-properties fo:text-align="justify"/>
      <style:text-properties style:font-name="Times New Roman"/>
    </style:style>
    <style:style style:name="P344" style:parent-style-name="Standard" style:family="paragraph">
      <style:text-properties style:font-name="Times New Roman"/>
    </style:style>
    <style:style style:name="P345" style:parent-style-name="Standard" style:family="paragraph">
      <style:paragraph-properties fo:text-align="center"/>
      <style:text-properties style:font-name="Times New Roman"/>
    </style:style>
    <style:style style:name="P346" style:parent-style-name="Standard" style:family="paragraph">
      <style:paragraph-properties fo:text-align="center"/>
      <style:text-properties style:font-name="Times New Roman"/>
    </style:style>
    <style:style style:name="P347" style:parent-style-name="Standard" style:family="paragraph">
      <style:text-properties style:font-name="Times New Roman"/>
    </style:style>
    <style:style style:name="P348" style:parent-style-name="Standard" style:family="paragraph">
      <style:text-properties style:font-name="Times New Roman"/>
    </style:style>
    <style:style style:name="T349" style:parent-style-name="DefaultParagraphFont" style:family="text">
      <style:text-properties style:font-name="Times New Roman"/>
    </style:style>
    <style:style style:name="T350" style:parent-style-name="DefaultParagraphFont" style:family="text">
      <style:text-properties style:font-name="Times New Roman"/>
    </style:style>
    <style:style style:name="T351" style:parent-style-name="DefaultParagraphFont" style:family="text">
      <style:text-properties style:font-name="Times New Roman"/>
    </style:style>
    <style:style style:name="T352" style:parent-style-name="DefaultParagraphFont" style:family="text">
      <style:text-properties style:font-name="Times New Roman"/>
    </style:style>
    <style:style style:name="T353" style:parent-style-name="DefaultParagraphFont" style:family="text">
      <style:text-properties style:font-name="Times New Roman"/>
    </style:style>
    <style:style style:name="T354" style:parent-style-name="DefaultParagraphFont" style:family="text">
      <style:text-properties style:font-name="Times New Roman"/>
    </style:style>
    <style:style style:name="T355" style:parent-style-name="DefaultParagraphFont" style:family="text">
      <style:text-properties style:font-name="Times New Roman"/>
    </style:style>
    <style:style style:name="T356" style:parent-style-name="DefaultParagraphFont" style:family="text">
      <style:text-properties style:font-name="Times New Roman"/>
    </style:style>
    <style:style style:name="T357" style:parent-style-name="DefaultParagraphFont" style:family="text">
      <style:text-properties style:font-name="Times New Roman"/>
    </style:style>
    <style:style style:name="T358" style:parent-style-name="DefaultParagraphFont" style:family="text">
      <style:text-properties style:font-name="Times New Roman"/>
    </style:style>
    <style:style style:name="T359" style:parent-style-name="DefaultParagraphFont" style:family="text">
      <style:text-properties style:font-name="Times New Roman"/>
    </style:style>
    <style:style style:name="T360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број:96-2/2021</text:p>
      <text:p text:style-name="P4"/>
      <text:p text:style-name="P5"><text:span text:style-name="T6">На основу чана 60 став 2. Закона о јавним предузећима („Службени гласник РС“, бр.15/2016 и 88/2019), члана 74 став 1. тачка 2) и став 2, члана 79, члана 81 и <text:s/>и члана</text:span><text:span text:style-name="T7"><text:s text:c="2"/>83 став 1. алинеја 3, <text:s/>Статута јавног предузећа Дирекција за изградњу и комуналне делатности општине Гаџин Хан број:36-3 од 24. октобра 2016. године на који је Скупштина општине Гаџин Хан дала сагласност решењем 06 број:264/2016-II од 20.12.2016. године,</text:span><text:span text:style-name="T8"><text:s/>члана 10 став 1. тачка 2) и став 2, <text:s/>члана 18, члана 20 став 1. и члана 22 став 1. алинеја 3 Пословника о раду Надзорног одбора ЈП Дирекција Гаџин Хан бр.45-6 од 24.07.2017. године<text:s/></text:span></text:p>
      <text:p text:style-name="P9">Надзорни одбор Јавног предузећа Дирекција за изградњу и комуналне делатности општине Гаџин Хан именован решењем Скупштине општине Гаџин Хан бр.06-112/2017-II-1 од 14.06.2017. године, <text:s text:c="2"/></text:p>
      <text:p text:style-name="P10"><text:span text:style-name="T11">на 96. (деведесетшестој) седници <text:s/>Надзорног одбора Јавног предузећа Дирекција за изградњу и комуналне делатности општине Гаџин Хан, Гаџин Хан,<text:s/></text:span><text:span text:style-name="T12">одржаној дана 10.јуна <text:s/>2021. године, једногласно доноси</text:span></text:p>
      <text:p text:style-name="P13"/>
      <text:p text:style-name="P14">ДРУГУ</text:p>
      <text:p text:style-name="P15">ИЗМЕНУ ПРОГРАМА ПОСЛОВАЊА</text:p>
      <text:p text:style-name="P16">ЈП дирекција за изградњу и комуналне делатности општине Гаџин Хан</text:p>
      <text:p text:style-name="P17">за 2021.годину</text:p>
      <text:p text:style-name="P18"/>
      <text:p text:style-name="P19"><text:span text:style-name="T20">У табели Приходи-план за 2021 годину дошло је до измене унутар група:</text:span></text:p>
      <text:p text:style-name="P21"/>
      <text:p text:style-name="P22"><text:span text:style-name="T23">Промене на кон</text:span><text:span text:style-name="T24">ту 61- Приходи од продаје производа и услуга</text:span><text:span text:style-name="T25">,где се износ од 88.100.000дин замењује износом од 91.400.000дин.</text:span></text:p>
      <text:p text:style-name="P26"><text:span text:style-name="T27">Промене на конту 614200-Приходи од <text:s/>воде</text:span><text:span text:style-name="T28">-где се износ од 4.500.000 дин замењује износом од 4.800.000 дин планираних преузимања нових сеоских водов</text:span><text:span text:style-name="T29">ода.</text:span></text:p>
      <text:p text:style-name="P30"><text:span text:style-name="T31">Промене на конту</text:span><text:span text:style-name="T32"><text:s/></text:span><text:span text:style-name="T33">614230-Приходи од одржавања локалних путева</text:span><text:span text:style-name="T34"><text:s/>-замењује <text:s/>се износ од 15.000.000 дин.износом од 16.000.000 дин на основу реализације <text:s/>за прва 4 месеца.</text:span></text:p>
      <text:p text:style-name="P35"><text:span text:style-name="T36">Промене на конту</text:span><text:span text:style-name="T37"><text:s/></text:span><text:span text:style-name="T38">614240- Приходи од одржавања улица,јавних зелених површина и<text:s/></text:span><text:span text:style-name="T39">спортских терена<text:s/></text:span><text:span text:style-name="T40">износ од 15.000.000 дин замењује се износом од 17.000.000.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КОНТО</text:p>
          </table:table-cell>
          <table:table-cell table:style-name="TableCell50">
            <text:p text:style-name="P51">ОПИС</text:p>
          </table:table-cell>
          <table:table-cell table:style-name="TableCell52">
            <text:p text:style-name="P53">ПЛАН <text:s/>2021</text:p>
          </table:table-cell>
          <table:table-cell table:style-name="TableCell54">
            <text:p text:style-name="P55">II <text:s/>ИЗМЕНА ПЛАНА ЗА 2021</text:p>
          </table:table-cell>
        </table:table-row>
        <table:table-row table:style-name="TableRow56">
          <table:table-cell table:style-name="TableCell57">
            <text:p text:style-name="P58">614200</text:p>
          </table:table-cell>
          <table:table-cell table:style-name="TableCell59">
            <text:p text:style-name="P60">Приходи од воде</text:p>
          </table:table-cell>
          <table:table-cell table:style-name="TableCell61">
            <text:p text:style-name="P62">4.500.000</text:p>
          </table:table-cell>
          <table:table-cell table:style-name="TableCell63">
            <text:p text:style-name="P64">4.800.000</text:p>
          </table:table-cell>
        </table:table-row>
        <table:table-row table:style-name="TableRow65">
          <table:table-cell table:style-name="TableCell66">
            <text:p text:style-name="P67">614230</text:p>
          </table:table-cell>
          <table:table-cell table:style-name="TableCell68">
            <text:p text:style-name="P69">Приходи од одржавања локалних путева</text:p>
          </table:table-cell>
          <table:table-cell table:style-name="TableCell70">
            <text:p text:style-name="P71">15.000.000</text:p>
          </table:table-cell>
          <table:table-cell table:style-name="TableCell72">
            <text:p text:style-name="P73">16.000.000</text:p>
          </table:table-cell>
        </table:table-row>
        <table:table-row table:style-name="TableRow74">
          <table:table-cell table:style-name="TableCell75">
            <text:p text:style-name="P76">614240</text:p>
          </table:table-cell>
          <table:table-cell table:style-name="TableCell77">
            <text:p text:style-name="P78">Приходи од<text:s/>одржавања улица,јавних зелених површина и спортских терена</text:p>
          </table:table-cell>
          <table:table-cell table:style-name="TableCell79">
            <text:p text:style-name="P80">15.000.000</text:p>
          </table:table-cell>
          <table:table-cell table:style-name="TableCell81">
            <text:p text:style-name="P82">17.000.000</text:p>
          </table:table-cell>
        </table:table-row>
      </table:table>
      <text:p text:style-name="P83"/>
      <text:p text:style-name="P84"><text:span text:style-name="T85">Промене на конту 64-Приходи од субвенција и донација,</text:span><text:span text:style-name="T86">где се износ од 10.530.000 дин замењује износом од 11.180.000дин.</text:span></text:p>
      <text:p text:style-name="P87"><text:span text:style-name="T88">Промене на конту</text:span><text:span text:style-name="T89"><text:s/></text:span><text:span text:style-name="T90">640101- Приходи <text:s/>од текуће субвенције</text:span><text:span text:style-name="T91">,где се износ од 4.000.000 дин<text:s/></text:span><text:soft-page-break/><text:span text:style-name="T92">,замењује износом од 4.650.000 дин.на основу реализације за прва 4 месеца и планираних преузимања нових сеоских водовода.</text:span></text:p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КОНТО</text:p>
          </table:table-cell>
          <table:table-cell table:style-name="TableCell104">
            <text:p text:style-name="P105">ОПИС</text:p>
          </table:table-cell>
          <table:table-cell table:style-name="TableCell106">
            <text:p text:style-name="P107">ПЛАН <text:s/>2021</text:p>
          </table:table-cell>
          <table:table-cell table:style-name="TableCell108">
            <text:p text:style-name="P109">II <text:s/>ИЗМЕНА ПЛАНА ЗА 2021</text:p>
          </table:table-cell>
        </table:table-row>
        <table:table-row table:style-name="TableRow110">
          <table:table-cell table:style-name="TableCell111">
            <text:p text:style-name="P112"><text:s/>640101</text:p>
          </table:table-cell>
          <table:table-cell table:style-name="TableCell113">
            <text:p text:style-name="Standard"><text:span text:style-name="T114">Приходи од текућих субвенција</text:span></text:p>
          </table:table-cell>
          <table:table-cell table:style-name="TableCell115">
            <text:p text:style-name="P116">4.000.000</text:p>
          </table:table-cell>
          <table:table-cell table:style-name="TableCell117">
            <text:p text:style-name="P118">4.650.000</text:p>
          </table:table-cell>
        </table:table-row>
      </table:table>
      <text:p text:style-name="P119"/>
      <text:p text:style-name="P120"/>
      <text:p text:style-name="P121"/>
      <text:p text:style-name="P122"><text:span text:style-name="T123">У табели Расходи-план за 2021.годину дошло је до измене унутар <text:s/>група:</text:span></text:p>
      <text:p text:style-name="P124"/>
      <text:p text:style-name="P125"><text:span text:style-name="T126">Промене на конту 51-Трошкови материјала и енергије <text:s/>-</text:span><text:span text:style-name="T127">где се износ од 23.230.000 увећава за 400.000 дин и замењује износом од 23.630.000 динара.</text:span></text:p>
      <text:p text:style-name="P128"/>
      <text:p text:style-name="P129"><text:span text:style-name="T130">Промене на конту</text:span><text:span text:style-name="T131"><text:s/></text:span><text:span text:style-name="T132">5110-мат</text:span><text:span text:style-name="T133">еријал</text:span><text:span text:style-name="T134"><text:s/>повећан је износ за 400.000 дин.са 9.030.000 дин. на 9.430.000 дин за набавку грађевинског материјала.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ОПИС</text:p>
          </table:table-cell>
          <table:table-cell table:style-name="TableCell146">
            <text:p text:style-name="P147">ПЛАН <text:s/>2021</text:p>
          </table:table-cell>
          <table:table-cell table:style-name="TableCell148">
            <text:p text:style-name="P149">II ИЗМЕНА ПЛАНА ЗА 2021</text:p>
          </table:table-cell>
        </table:table-row>
        <table:table-row table:style-name="TableRow150">
          <table:table-cell table:style-name="TableCell151">
            <text:p text:style-name="P152">5110</text:p>
          </table:table-cell>
          <table:table-cell table:style-name="TableCell153">
            <text:p text:style-name="P154">Материјал</text:p>
          </table:table-cell>
          <table:table-cell table:style-name="TableCell155">
            <text:p text:style-name="P156">9.030.000</text:p>
          </table:table-cell>
          <table:table-cell table:style-name="TableCell157">
            <text:p text:style-name="P158">9.430.000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><text:span text:style-name="T165">52-Трошкови зарада,накнада зарада и остали лични расходи <text:s/>-</text:span><text:span text:style-name="T166">где</text:span><text:span text:style-name="T167"><text:s/>се износ од 49.587.000динара увећава за<text:s/></text:span><text:span text:style-name="T168">2.365</text:span><text:span text:style-name="T169">.000 дин и замењује износом од 51.952.000 динара.</text:span></text:p>
      <text:p text:style-name="P170"/>
      <text:p text:style-name="P171"><text:span text:style-name="T172">Промене на конту</text:span><text:span text:style-name="T173"><text:s/></text:span><text:span text:style-name="T174">5200-трошкови бруто зарада</text:span><text:span text:style-name="T175"><text:s/>повећан је износ за 2.500.000 дин.са 27.500.000 динара на 30.000.000 дин .Новим колективним уговором планирано је у</text:span><text:span text:style-name="T176">већање накнаде за топли оброк са досадашњих 4.000динара нето месечно по запосленом, на 250 динара нето по радном дану за сваког запосленог и то на основу усаглашавања са Посебним колективним уговором за јавна предузећа у комуналној делатности на територији</text:span><text:span text:style-name="T177"><text:s/>Републике Србије.Смањена је отпремнина запосленима за чијим радом је престала потреба за 600.000 динара а повећана отпремнина при одласку и пензију за 100.000 динара.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ОПИС</text:p>
          </table:table-cell>
          <table:table-cell table:style-name="TableCell189">
            <text:p text:style-name="P190">ПЛАН <text:s/>2021</text:p>
          </table:table-cell>
          <table:table-cell table:style-name="TableCell191">
            <text:p text:style-name="P192">II ИЗМЕНА ПЛАНА ЗА 2021</text:p>
          </table:table-cell>
        </table:table-row>
        <table:table-row table:style-name="TableRow193">
          <table:table-cell table:style-name="TableCell194">
            <text:p text:style-name="P195">5200</text:p>
          </table:table-cell>
          <table:table-cell table:style-name="TableCell196">
            <text:p text:style-name="P197">Трошкови бруто зарада</text:p>
          </table:table-cell>
          <table:table-cell table:style-name="TableCell198">
            <text:p text:style-name="P199">27.500.000</text:p>
          </table:table-cell>
          <table:table-cell table:style-name="TableCell200">
            <text:p text:style-name="P201">30.000.000</text:p>
          </table:table-cell>
        </table:table-row>
        <table:table-row table:style-name="TableRow202">
          <table:table-cell table:style-name="TableCell203">
            <text:p text:style-name="P204">5210</text:p>
          </table:table-cell>
          <table:table-cell table:style-name="TableCell205">
            <text:p text:style-name="P206">Допринос за ПИО на терет послодавца</text:p>
          </table:table-cell>
          <table:table-cell table:style-name="TableCell207">
            <text:p text:style-name="P208">3.215.000</text:p>
          </table:table-cell>
          <table:table-cell table:style-name="TableCell209">
            <text:p text:style-name="P210">3.450.000</text:p>
          </table:table-cell>
        </table:table-row>
        <text:soft-page-break/>
        <table:table-row table:style-name="TableRow211">
          <table:table-cell table:style-name="TableCell212">
            <text:p text:style-name="P213">5211</text:p>
          </table:table-cell>
          <table:table-cell table:style-name="TableCell214">
            <text:p text:style-name="P215">Допринос за здравствено осигурање на терет запосленог</text:p>
          </table:table-cell>
          <table:table-cell table:style-name="TableCell216">
            <text:p text:style-name="P217">1.420.000</text:p>
          </table:table-cell>
          <table:table-cell table:style-name="TableCell218">
            <text:p text:style-name="P219">1.550.000</text:p>
          </table:table-cell>
        </table:table-row>
        <table:table-row table:style-name="TableRow220">
          <table:table-cell table:style-name="TableCell221">
            <text:p text:style-name="P222">529011</text:p>
          </table:table-cell>
          <table:table-cell table:style-name="TableCell223">
            <text:p text:style-name="P224">Отпремнина запосленима за чијим радом је престала потреба</text:p>
          </table:table-cell>
          <table:table-cell table:style-name="TableCell225">
            <text:p text:style-name="P226">600.00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52902</text:p>
          </table:table-cell>
          <table:table-cell table:style-name="TableCell232">
            <text:p text:style-name="P233">Отпремнина при<text:s/>одласку у пензију</text:p>
          </table:table-cell>
          <table:table-cell table:style-name="TableCell234">
            <text:p text:style-name="P235">200.000</text:p>
          </table:table-cell>
          <table:table-cell table:style-name="TableCell236">
            <text:p text:style-name="P237">300.000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53- Трошкови производних услуга -</text:span><text:span text:style-name="T247">где се износ од 8.480.000 дин. повећава за износ 100.000 дин.и замењује <text:s/>се износом од 8.580.000 дин</text:span></text:p>
      <text:p text:style-name="P248"/>
      <text:p text:style-name="P249"><text:span text:style-name="T250">Промене на конту</text:span><text:span text:style-name="T251"><text:s/></text:span><text:span text:style-name="T252">53202- трош.усл.на тек.одрж.опреме</text:span><text:span text:style-name="T253"><text:s text:c="2"/>дошло је до повећања за<text:s/></text:span><text:span text:style-name="T254">100.000 дин.за поправку рачунарске опреме.Износ од 850.000 дин. замењује се износом од 950.000 дин.</text:span>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КОНТО</text:p>
          </table:table-cell>
          <table:table-cell table:style-name="TableCell265">
            <text:p text:style-name="P266">ОПИС</text:p>
          </table:table-cell>
          <table:table-cell table:style-name="TableCell267">
            <text:p text:style-name="P268">ПЛАН <text:s/>2021</text:p>
          </table:table-cell>
          <table:table-cell table:style-name="TableCell269">
            <text:p text:style-name="P270">II ИЗМЕНА ПЛАНА ЗА 2021</text:p>
          </table:table-cell>
        </table:table-row>
        <table:table-row table:style-name="TableRow271">
          <table:table-cell table:style-name="TableCell272">
            <text:p text:style-name="P273">53202</text:p>
          </table:table-cell>
          <table:table-cell table:style-name="TableCell274">
            <text:p text:style-name="P275">Трош.усл.на тек.одрж.опреме</text:p>
          </table:table-cell>
          <table:table-cell table:style-name="TableCell276">
            <text:p text:style-name="P277">850.000</text:p>
          </table:table-cell>
          <table:table-cell table:style-name="TableCell278">
            <text:p text:style-name="P279">950.000</text:p>
          </table:table-cell>
        </table:table-row>
      </table:table>
      <text:p text:style-name="P280"/>
      <text:p text:style-name="P281"/>
      <text:p text:style-name="Standard"><text:span text:style-name="T282">55- Нематеријални трошкови</text:span><text:span text:style-name="T283"><text:s text:c="2"/>где се износ од 8.795.000<text:s/></text:span><text:span text:style-name="T284">увећава за износ од 1.170.000 дин.и замењује износом од <text:s/>9.965.000 динара.</text:span></text:p>
      <text:p text:style-name="P285"/>
      <text:p text:style-name="P286"/>
      <text:p text:style-name="P287"><text:span text:style-name="T288">Промене на конту</text:span><text:span text:style-name="T289"><text:s/></text:span><text:span text:style-name="T290">5509-Остале непроизводне услуге</text:span><text:span text:style-name="T291"><text:s/>-ЕПС,ГЕОДЕТСКЕ... дошло је до повећања <text:s/>у износу од 1.170.000 дин. Износ од 3.580.000 дин замењује се износом од 4.750.000 дин. Пл</text:span><text:span text:style-name="T292">анирано је склапање уговора са агенцијом за услуге поправке и техничко одржавање објеката у износу од<text:s/></text:span><text:span text:style-name="T293">960</text:span><text:span text:style-name="T294">.000 динара</text:span><text:span text:style-name="T295"><text:s/></text:span><text:span text:style-name="T296"><text:s/>и измирења обавеза за услуге обезбеђења и одржавања објеката</text:span><text:span text:style-name="T297"><text:s/>у износу од 430.000 дин.</text:span><text:span text:style-name="T298"><text:s/>,смањења трошкова за геодетске услуге у износу од 500.000динара и повећања трошкова за услуге одговорног извођача радова у износу од 280.</text:span><text:span text:style-name="T299">000динара.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КОНТО</text:p>
          </table:table-cell>
          <table:table-cell table:style-name="TableCell309">
            <text:p text:style-name="P310">ОПИС</text:p>
          </table:table-cell>
          <table:table-cell table:style-name="TableCell311">
            <text:p text:style-name="P312">ПЛАН <text:s/>2021</text:p>
          </table:table-cell>
          <table:table-cell table:style-name="TableCell313">
            <text:p text:style-name="P314">II ИЗМЕНА ПЛАНА ЗА 2021</text:p>
          </table:table-cell>
        </table:table-row>
        <table:table-row table:style-name="TableRow315">
          <table:table-cell table:style-name="TableCell316">
            <text:p text:style-name="P317">5509</text:p>
          </table:table-cell>
          <table:table-cell table:style-name="TableCell318">
            <text:p text:style-name="P319">Остале непроизводне услуге</text:p>
          </table:table-cell>
          <table:table-cell table:style-name="TableCell320">
            <text:p text:style-name="P321">3.580.000</text:p>
          </table:table-cell>
          <table:table-cell table:style-name="TableCell322">
            <text:p text:style-name="P323">4.750.000</text:p>
          </table:table-cell>
        </table:table-row>
      </table:table>
      <text:p text:style-name="P324"/>
      <text:p text:style-name="P325"/>
      <text:p text:style-name="P326">Дошло је и до измене у оквиру набавке опреме.</text:p>
      <text:p text:style-name="P327">Одустали смо од набавке тракторске приколице и половног камиона у укупној вредности од 5.170.000<text:s/>динара а планирали смо набавку нових тримера,моторних косачица и др.моторне опреме <text:s text:c="2"/>у вредности од 430.000 динара.</text:p>
      <text:p text:style-name="P328"/>
      <text:p text:style-name="P329"><text:s text:c="13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9"/></text:p>
      <text:p text:style-name="P330">С обзиром да је дошло до измена у оквиру планираних <text:s/>расхода, <text:s/>за 2021год.самим тим дошло је и до следећих промена:</text:p>
      <text:p text:style-name="P331">-Табела расходи и приходи за 2021.год.</text:p>
      <text:p text:style-name="P332">-Биланс стања на дан 31.12.2021.-прилог 3</text:p>
      <text:p text:style-name="P333">-Биланс успеха за период од 01.01.-31.12.2021-прилог 3а</text:p>
      <text:p text:style-name="P334">-Извештај о токовима готовине за период 01.01-31.12.2021-прилог 3б</text:p>
      <text:p text:style-name="P335">-Субвенције и остали приходи из буџета-прилог 4</text:p>
      <text:p text:style-name="P336">-Трошкови запослених-прилог 5</text:p>
      <text:p text:style-name="P337">-Број запослених по секторима-прилог 6</text:p>
      <text:p text:style-name="P338">-Планирана структура запослених -прилог 7</text:p>
      <text:p text:style-name="P339">-Динамика<text:s/>запошљавања-прилог 8</text:p>
      <text:p text:style-name="P340">-Зараде-прилог 9</text:p>
      <text:p text:style-name="P341">-Планирана финансијска средства за набавку,добара,радова и услуга за период 01.01.2021-31.12.2021-прилог 13</text:p>
      <text:p text:style-name="P342">-Табела -План инвестиција-прилог 14</text:p>
      <text:p text:style-name="P343"><text:s text:c="2"/>Табеле су дате у прилогу.</text:p>
      <text:p text:style-name="P344"/>
      <text:p text:style-name="P345">НАДЗОРНИ ОДБОР</text:p>
      <text:p text:style-name="P346">ЈП Дирекција за изградњу и комуналне делатности општине Гаџин Хан</text:p>
      <text:p text:style-name="P347"/>
      <text:p text:style-name="P348">Бр. 96-2/2021 <text:s text:c="98"/></text:p>
      <text:p text:style-name="Standard"><text:span text:style-name="T349">У Гаџином Хану, дана 10.јуна 2021.г. <text:s text:c="61"/>ПРЕДСЕДН</text:span><text:span text:style-name="T350">ИК</text:span></text:p>
      <text:p text:style-name="Standard"><text:span text:style-name="T351"><text:tab/><text:s text:c="5"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Зоран Станисављевић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6-08T07:30:00Z</meta:creation-date>
    <dc:date>2021-06-15T06:47:00Z</dc:date>
    <meta:print-date>2021-06-03T12:35:00Z</meta:print-date>
    <meta:template xlink:href="Normal" xlink:type="simple"/>
    <meta:editing-cycles>9</meta:editing-cycles>
    <meta:editing-duration>PT1560S</meta:editing-duration>
    <meta:document-statistic meta:page-count="4" meta:paragraph-count="68" meta:word-count="5122" meta:character-count="34250" meta:row-count="243" meta:non-whitespace-character-count="29196"/>
  </office:meta>
</office:document-meta>
</file>