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_20_Spacing">
      <style:paragraph-properties fo:text-align="justify" style:justify-single-word="false"/>
      <style:text-properties fo:color="#000000" style:font-name="Arial1" fo:font-size="12pt" fo:language="sr" fo:country="RS" style:font-size-asian="12pt" style:font-size-complex="12pt"/>
    </style:style>
    <style:style style:name="P3" style:family="paragraph" style:parent-style-name="No_20_Spacing">
      <style:paragraph-properties fo:text-align="start" style:justify-single-word="false"/>
      <style:text-properties fo:color="#000000" style:font-name="Arial1" fo:font-size="12pt" fo:language="sr" fo:country="RS" style:font-size-asian="12pt" style:font-size-complex="12pt"/>
    </style:style>
    <style:style style:name="P4" style:family="paragraph" style:parent-style-name="No_20_Spacing">
      <style:paragraph-properties fo:text-align="justify" style:justify-single-word="false"/>
      <style:text-properties fo:color="#000000" style:font-name="Arial1" fo:font-size="12pt" fo:language="sr" fo:country="RS" fo:font-weight="normal" style:font-size-asian="12pt" style:font-weight-asian="normal" style:font-size-complex="12pt" style:font-weight-complex="normal"/>
    </style:style>
    <style:style style:name="P5" style:family="paragraph" style:parent-style-name="No_20_Spacing">
      <style:paragraph-properties fo:text-align="center" style:justify-single-word="false"/>
      <style:text-properties fo:color="#000000" style:font-name="Arial1" fo:font-size="12pt" fo:language="sr" fo:country="RS" fo:font-weight="normal" style:font-size-asian="12pt" style:font-weight-asian="normal" style:font-size-complex="12pt" style:font-weight-complex="normal"/>
    </style:style>
    <style:style style:name="P6" style:family="paragraph" style:parent-style-name="No_20_Spacing">
      <style:paragraph-properties fo:text-align="start" style:justify-single-word="false"/>
      <style:text-properties fo:color="#000000" style:font-name="Arial1" fo:font-size="12pt" fo:language="sr" fo:country="RS" fo:font-weight="normal" style:font-size-asian="12pt" style:font-weight-asian="normal" style:font-size-complex="12pt" style:font-weight-complex="normal"/>
    </style:style>
    <style:style style:name="P7" style:family="paragraph" style:parent-style-name="No_20_Spacing">
      <style:paragraph-properties fo:text-align="center" style:justify-single-word="false"/>
      <style:text-properties fo:color="#000000" style:font-name="Arial1"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justify" style:justify-single-word="false"/>
      <style:text-properties fo:color="#000000" style:font-name="Arial1" fo:font-size="12pt" fo:language="en" fo:country="US" style:font-size-asian="12pt" style:font-size-complex="12pt"/>
    </style:style>
    <style:style style:name="P9" style:family="paragraph" style:parent-style-name="No_20_Spacing">
      <style:paragraph-properties fo:text-align="center" style:justify-single-word="false"/>
      <style:text-properties fo:color="#000000" style:font-name="Arial1" fo:font-size="13pt" fo:font-weight="normal" style:font-size-asian="13pt" style:font-weight-asian="normal" style:font-size-complex="13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fo:color="#000000" style:font-name="Arial1" fo:font-size="13pt" fo:language="sr" fo:country="RS" fo:font-weight="normal" style:font-size-asian="13pt" style:font-weight-asian="normal" style:font-size-complex="13pt" style:font-weight-complex="normal"/>
    </style:style>
    <style:style style:name="P11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No_20_Spacing">
      <style:paragraph-properties fo:text-align="start" style:justify-single-word="false"/>
      <style:text-properties fo:color="#000000" style:font-name="Arial1" fo:font-size="12pt" fo:language="sr" fo:country="RS" fo:font-weight="normal" style:font-size-asian="12pt" style:font-weight-asian="normal" style:font-size-complex="12pt" style:font-weight-complex="normal"/>
    </style:style>
    <style:style style:name="T1" style:family="text">
      <style:text-properties fo:language="sr" fo:country="RS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Arial1" fo:language="sr" fo:country="RS" fo:font-weight="normal" style:font-weight-asian="normal" style:font-weight-complex="normal" loext:opacity="100%"/>
    </style:style>
    <style:style style:name="T4" style:family="text">
      <style:text-properties fo:color="#000000" style:font-name="Arial1" fo:language="sr" fo:country="RS" fo:font-weight="normal" style:font-weight-asian="normal" style:font-weight-complex="normal" loext:opacity="100%"/>
    </style:style>
    <style:style style:name="T5" style:family="text">
      <style:text-properties fo:color="#000000" style:font-name="Arial1" fo:language="sr" fo:country="RS" fo:font-weight="normal" style:font-weight-asian="normal" style:font-weight-complex="normal" loext:opacity="100%"/>
    </style:style>
    <style:style style:name="T6" style:family="text">
      <style:text-properties fo:color="#000000" style:font-name="Arial1" fo:language="sr" fo:country="RS" fo:font-weight="normal" style:font-weight-asian="normal" style:font-weight-complex="normal" loext:opacity="100%"/>
    </style:style>
    <style:style style:name="T7" style:family="text">
      <style:text-properties fo:color="#000000" style:font-name="Arial1" fo:language="sr" fo:country="RS" fo:font-weight="normal" style:font-weight-asian="normal" style:font-weight-complex="normal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/>
      <text:p text:style-name="P10">ИЗМЕНА И ДОПУНА ПРОГРАМА РАДА ЗА 2022. НАРОДНЕ БИБЛИОТЕКЕ </text:p>
      <text:p text:style-name="P10">„БРАНКО МИЉКОВИЋ” <text:s/>330-1 од 20. 07. 2021.</text:p>
      <text:p text:style-name="P5"/>
      <text:p text:style-name="P5"/>
      <text:p text:style-name="P4"><text:s text:c="67"/>Члан 1</text:p>
      <text:p text:style-name="P4"/>
      <text:p text:style-name="P5"/>
      <text:p text:style-name="P11"><text:span text:style-name="T3"><text:s text:c="15"/>У одељку 8 програма рада културне делатности, под одељак традиционалне манифестације, у програму манифестација за месец јул, </text:span><text:span text:style-name="T3">страна</text:span><text:span text:style-name="T3"> 10 и 11, мења се </text:span></text:p>
      <text:p text:style-name="P11"><text:span text:style-name="T3">и брише </text:span><text:span text:style-name="T3">м</text:span><text:span text:style-name="T3">анифестациј</text:span><text:span text:style-name="T3">а</text:span><text:span text:style-name="T3"> „Петровдан</text:span><text:span text:style-name="T2">” <text:s/></text:span><text:span text:style-name="T3">у Великом Крчимиру у цел</text:span><text:span text:style-name="T3">ости</text:span><text:span text:style-name="T3"> </text:span><text:span text:style-name="T3">и сада</text:span><text:span text:style-name="T3"> гласи:</text:span></text:p>
      <text:p text:style-name="P4"/>
      <text:p text:style-name="P4"><text:s/>Планирана средства: 55 000 динара</text:p>
      <text:p text:style-name="P4"/>
      <text:p text:style-name="P4">Износ по економској класификацији: <text:s text:c="28"/>Економска класификација</text:p>
      <text:p text:style-name="P4"/>
      <text:p text:style-name="P4">Угоститељске услуге <text:s text:c="14"/>10 000 динара ………….. 423621</text:p>
      <text:p text:style-name="P2"><text:span text:style-name="T2">Сокови <text:s text:c="37"/>5 000 динара …………….</text:span><text:span text:style-name="T2">426822</text:span></text:p>
      <text:p text:style-name="P4">Оркестар <text:s text:c="33"/>40 000 динара ………….. 423911</text:p>
      <text:p text:style-name="P4"/>
      <text:p text:style-name="P2"><text:span text:style-name="T2"><text:s/>Очекује се већи број учесника манифестације </text:span><text:span text:style-name="T2">као и </text:span><text:span text:style-name="T2">посетилаца.</text:span></text:p>
      <text:p text:style-name="P6"/>
      <text:p text:style-name="P6"/>
      <text:p text:style-name="P3"><text:span text:style-name="T2"><text:s text:c="68"/></text:span><text:span text:style-name="T2">Члан 2</text:span></text:p>
      <text:p text:style-name="P6"/>
      <text:p text:style-name="P4"/>
      <text:p text:style-name="P2"><text:span text:style-name="T2">У одељку 8 програма рада на страни 11 мења се </text:span><text:span text:style-name="T2">и брише</text:span><text:span text:style-name="T2"> у целости </text:span></text:p>
      <text:p text:style-name="P2"><text:span text:style-name="T2">одељак манифестациј</text:span><text:span text:style-name="T2">е</text:span><text:span text:style-name="T2"> „Јужноморавски дани црног лука” у Заплањској Топоници и сада гласи:</text:span></text:p>
      <text:p text:style-name="P4"/>
      <text:p text:style-name="P4">Планирана средства: 230 000 динара</text:p>
      <text:p text:style-name="P4">Износ по економској класификацији: <text:s text:c="34"/>Економска класификација:</text:p>
      <text:p text:style-name="P4"/>
      <text:p text:style-name="P2"><text:span text:style-name="T2">Награ</text:span><text:span text:style-name="T2">де <text:s text:c="32"/></text:span><text:span text:style-name="T2">70000 динара ………………… <text:s/></text:span><text:span text:style-name="T2">424221</text:span></text:p>
      <text:p text:style-name="P2"><text:span text:style-name="T2">Месо, сланина, лепиње <text:s text:c="6"/>70000 динара …………………. </text:span><text:span text:style-name="T2">426829</text:span></text:p>
      <text:p text:style-name="P2"><text:span text:style-name="T2">Мајце, плакат <text:s text:c="23"/>20000 динара <text:s/>………………… </text:span><text:span text:style-name="T2">423439</text:span></text:p>
      <text:p text:style-name="P2"><text:span text:style-name="T2">Пиће (сокови) <text:s text:c="22"/>10000 динара</text:span><text:span text:style-name="T2"> <text:s/>…………………. 426822</text:span></text:p>
      <text:p text:style-name="P2"><text:span text:style-name="T2">Потрошни материјал <text:s text:c="12"/></text:span><text:span text:style-name="T2">20000 динара ………………… 426919</text:span></text:p>
      <text:p text:style-name="P2"><text:span text:style-name="T2">Оркестар <text:s text:c="30"/>40000 динара ………………….. </text:span><text:span text:style-name="T2">423 911</text:span></text:p>
      <text:p text:style-name="P4"/>
      <text:p text:style-name="P4">Ова манифестација је такмичарско-забавног карактера. Има две групе </text:p>
      <text:p text:style-name="P4">такмичења (припремање гулаша и такмичење произвођача црног лука).</text:p>
      <text:p text:style-name="P4"><text:s/>У обе категорије жири одређује победнике и награђује по </text:p>
      <text:p text:style-name="P4">три такмичара у свакој групи. После одређивања победника </text:p>
      <text:p text:style-name="P4">почиње забавни програм. Очекује се већи број посетилаца и учесника.</text:p>
      <text:p text:style-name="P4"/>
      <text:p text:style-name="P4"/>
      <text:p text:style-name="P4"><text:soft-page-break/></text:p>
      <text:p text:style-name="P4"/>
      <text:p text:style-name="P4"><text:s text:c="56"/></text:p>
      <text:p text:style-name="P4"><text:s text:c="67"/>Члан 3</text:p>
      <text:p text:style-name="P4"/>
      <text:p text:style-name="P4"/>
      <text:p text:style-name="P2"><text:span text:style-name="T2">У одељку 8 програма рада за месец август на страни </text:span><text:span text:style-name="T2">12 </text:span><text:span text:style-name="T2">и 13</text:span><text:span text:style-name="T2"> </text:span><text:span text:style-name="T2">мења се </text:span></text:p>
      <text:p text:style-name="P2"><text:span text:style-name="T2">у целости одељак манифестациј</text:span><text:span text:style-name="T2">е</text:span><text:span text:style-name="T2"> „</text:span><text:span text:style-name="T2">Велика Госпојина” у Гркињи </text:span><text:span text:style-name="T2">и сада гласи:</text:span></text:p>
      <text:p text:style-name="P4"/>
      <text:p text:style-name="P4">Планирана средства…………………………………………………….. 80 000 динара.</text:p>
      <text:p text:style-name="P4"/>
      <text:p text:style-name="P4">Износ по економској класификацији: <text:s text:c="35"/>Економска класификација:</text:p>
      <text:p text:style-name="P4"><text:s text:c="5"/></text:p>
      <text:p text:style-name="P2"><text:span text:style-name="T2">Угоститељске услуге <text:s text:c="8"/>35 000 динара …………………… </text:span><text:span text:style-name="T2">423621</text:span></text:p>
      <text:p text:style-name="P2"><text:span text:style-name="T2">Сокови <text:s text:c="31"/>5 000 динара ……………………. <text:s/></text:span><text:span text:style-name="T2">426822</text:span></text:p>
      <text:p text:style-name="P4">Оркестар <text:s text:c="27"/>40 000 динара …………………… 423911</text:p>
      <text:p text:style-name="P4"><text:s/></text:p>
      <text:p text:style-name="P2"><text:span text:style-name="T2"><text:s/>Очекује се већи број учесника манифестације </text:span><text:span text:style-name="T2">као и </text:span><text:span text:style-name="T2">посетилаца.</text:span></text:p>
      <text:p text:style-name="P7"/>
      <text:p text:style-name="P7"/>
      <text:p text:style-name="P5">Члан <text:s/>4</text:p>
      <text:p text:style-name="P5"/>
      <text:p text:style-name="P5"/>
      <text:p text:style-name="P4">У свему осталом програм рада <text:s/>за 2022. остаје на снази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"><text:s text:c="91"/></text:span><text:span text:style-name="T1">ВД директор</text:span></text:p>
      <text:p text:style-name="P4"><text:s text:c="11"/>У Гаџином Хану, 04. 02. 2021.</text:p>
      <text:p text:style-name="P4"><text:s text:c="92"/>__________________</text:p>
      <text:p text:style-name="P4"><text:s text:c="92"/>Далибор Јованов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sr" fo:country="R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variant="normal" fo:text-transform="none" fo:color="#4d5156" style:font-name="Times New Roman" fo:font-size="12pt" fo:letter-spacing="normal" fo:language="sr" fo:country="RS" fo:font-weight="normal" style:font-size-asian="12pt" style:font-weight-asian="normal" style:font-size-complex="12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fo:line-height="100%" fo:text-align="justify" style:justify-single-word="false" fo:orphans="2" fo:widows="2" style:writing-mode="lr-tb"/>
      <style:text-properties style:font-name="Arial" fo:font-size="8pt" style:font-size-asian="8pt" style:font-name-complex="Arial2" style:font-size-complex="8pt"/>
    </style:style>
    <style:style style:name="Footer" style:family="paragraph" style:parent-style-name="Standard" style:default-outline-level="" style:class="extra">
      <style:paragraph-properties fo:margin-top="0in" fo:margin-bottom="0in" fo:line-height="100%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Style1" style:family="paragraph" style:parent-style-name="No_20_Spacing" style:default-outline-level="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64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.3646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646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64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8646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646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64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.3646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646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loext:margin-gutter="0in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4917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loext:margin-gutter="0in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6H45M49S</meta:editing-duration>
    <meta:editing-cycles>59</meta:editing-cycles>
    <meta:generator>OpenOffice/4.1.7$Win32 OpenOffice.org_project/417m1$Build-9800</meta:generator>
    <dc:date>2022-02-06T23:11:47.648000000</dc:date>
    <meta:document-statistic meta:table-count="0" meta:image-count="0" meta:object-count="0" meta:page-count="2" meta:paragraph-count="45" meta:word-count="300" meta:character-count="2940"/>
  </office:meta>
</office:document-meta>
</file>