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/>
    <style:font-face style:name="Tahoma1" svg:font-family="Tahoma"/>
    <style:font-face style:name="Liberation Mono" svg:font-family="'Liberation Mono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fo:font-size="12pt" style:font-size-asian="12pt" style:font-size-complex="12pt"/>
    </style:style>
    <style:style style:name="P2" style:family="paragraph" style:parent-style-name="Text_20_body">
      <style:text-properties fo:font-size="12pt" fo:language="sr" fo:country="RS" style:font-size-asian="12pt" style:font-size-complex="12pt"/>
    </style:style>
    <style:style style:name="P3" style:family="paragraph" style:parent-style-name="Text_20_body">
      <style:text-properties fo:font-size="13pt" fo:language="sr" fo:country="RS" style:font-size-asian="13pt" style:font-size-complex="13pt"/>
    </style:style>
    <style:style style:name="P4" style:family="paragraph" style:parent-style-name="Text_20_body">
      <style:text-properties fo:font-size="14pt" fo:language="sr" fo:country="RS" style:font-size-asian="14pt" style:font-size-complex="14pt"/>
    </style:style>
    <style:style style:name="P5" style:family="paragraph" style:parent-style-name="Text_20_body">
      <style:text-properties fo:font-size="14pt" style:font-size-asian="14pt" style:font-size-complex="14pt"/>
    </style:style>
    <style:style style:name="P6" style:family="paragraph" style:parent-style-name="No_20_Spacing">
      <style:paragraph-properties fo:text-align="justify" style:justify-single-word="false"/>
      <style:text-properties fo:color="#000000" style:font-name="Arial" fo:font-size="12pt" fo:language="sr" fo:country="RS" fo:font-weight="normal" style:font-size-asian="12pt" style:font-weight-asian="normal" style:font-size-complex="12pt" style:font-weight-complex="normal"/>
    </style:style>
    <style:style style:name="P7" style:family="paragraph" style:parent-style-name="No_20_Spacing">
      <style:paragraph-properties fo:text-align="center" style:justify-single-word="false"/>
      <style:text-properties fo:color="#000000" style:font-name="Arial" fo:font-size="12pt" fo:language="en" fo:country="US" fo:font-weight="normal" style:font-size-asian="12pt" style:font-weight-asian="normal" style:font-size-complex="12pt" style:font-weight-complex="normal"/>
    </style:style>
    <style:style style:name="P8" style:family="paragraph" style:parent-style-name="No_20_Spacing">
      <style:paragraph-properties fo:text-align="justify" style:justify-single-word="false"/>
      <style:text-properties fo:color="#000000" style:font-name="Arial" fo:font-size="12pt" fo:language="en" fo:country="US" style:font-size-asian="12pt" style:font-size-complex="12pt"/>
    </style:style>
    <style:style style:name="T1" style:family="text">
      <style:text-properties fo:language="sr" fo:country="RS"/>
    </style:style>
    <style:style style:name="T2" style:family="text">
      <style:text-properties fo:language="sr" fo:country="RS" fo:font-weight="normal" style:font-weight-asian="normal" style:font-weight-complex="normal"/>
    </style:style>
    <style:style style:name="T3" style:family="text">
      <style:text-properties fo:language="en" fo:country="US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fo:language="sr" fo:country="RS" style:font-size-asian="14pt" style:font-size-complex="14pt"/>
    </style:style>
    <style:style style:name="T7" style:family="text">
      <style:text-properties fo:font-weight="normal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<text:s text:c="32"/><text:span text:style-name="T4"><text:s text:c="2"/></text:span><text:span text:style-name="T5"><text:s text:c="4"/></text:span><text:span text:style-name="T6">ДОПУНА </text:span><text:span text:style-name="T6">ИЗВЕШТАЈ</text:span><text:span text:style-name="T6">А</text:span><text:span text:style-name="T6"> О РАДУ </text:span></text:p>
      <text:p text:style-name="P4"/>
      <text:p text:style-name="P4">Богојављење у Гркињи, 19. 01. 2021.</text:p>
      <text:p text:style-name="P3"/>
      <text:p text:style-name="P2">1. Угоститељске услуге ……. 423621 <text:s/>……… 12000 динара;</text:p>
      <text:p text:style-name="P2">2. Награде …………………… 424221 ……… 4858,82 динара;</text:p>
      <text:p text:style-name="P2">3. Сокови ……………………. 426822 ………. <text:s/>2954,22 динара;</text:p>
      <text:p text:style-name="P2"><text:s text:c="62"/>УКУПНО: 19813,04 динара.</text:p>
      <text:p text:style-name="P2"/>
      <text:p text:style-name="P4">Ђурђевдан Семче, 06. 05. 2021.</text:p>
      <text:p text:style-name="P4"/>
      <text:p text:style-name="P2">1. Угоститељске услуге <text:s/>………………..(423621) …….. 10000 динара;</text:p>
      <text:p text:style-name="P2">2. Сокови …………………….…………. (426822) ……… 4973,27 динара;</text:p>
      <text:p text:style-name="P2"><text:s text:c="78"/>УКУПНО: 14973,27 динара.</text:p>
      <text:p text:style-name="P2"/>
      <text:p text:style-name="P4">Ђурђевдан Горњи Барбеш, 06. 05. 2021.</text:p>
      <text:p text:style-name="P3"/>
      <text:p text:style-name="P2">1. Угоститељске услуге ……………….. 423621 ……..9900 динара;</text:p>
      <text:p text:style-name="P2">2. Сокови <text:s/>………………………………. 426822 …….. 4998,28 динара;</text:p>
      <text:p text:style-name="P2"><text:s text:c="76"/>УКУПНО: 14898,28 динара.</text:p>
      <text:p text:style-name="P2"/>
      <text:p text:style-name="P4">Јеремија, Марина Кутина, 14. 05 2021.</text:p>
      <text:p text:style-name="P4"/>
      <text:p text:style-name="P2">1. Угоститељске услуге <text:s/>……………... (423621)……….. 9900 динара;</text:p>
      <text:p text:style-name="P2">2. Сокови ………………….…………… (426822) ……… 4978 динара;</text:p>
      <text:p text:style-name="P2"><text:s text:c="76"/>УКУПНО; 14878,00 динара.</text:p>
      <text:p text:style-name="P2"/>
      <text:p text:style-name="P4">Тасковићи – Свети Јован, <text:s/>2<text:span text:style-name="T3">1</text:span>. 05. 2021.</text:p>
      <text:p text:style-name="P2"/>
      <text:p text:style-name="P2">1. Угоститељске услуге ………………. (423621) ………. 9900 динара;</text:p>
      <text:p text:style-name="P2">2. Сокови <text:s text:c="5"/>…………………………...(426822) ………… 4988,13 динара;</text:p>
      <text:p text:style-name="P2"><text:s text:c="76"/>УКУПНО: 14888,13 динара.</text:p>
      <text:p text:style-name="P2"><text:soft-page-break/></text:p>
      <text:p text:style-name="P4"/>
      <text:p text:style-name="P4"/>
      <text:p text:style-name="P5"><text:span text:style-name="T1">Свети </text:span><text:span text:style-name="T1">Никола</text:span><text:span text:style-name="T1">– Гаџин Хан, 2</text:span><text:span text:style-name="T3">2</text:span><text:span text:style-name="T1">. 05. 2021.</text:span></text:p>
      <text:p text:style-name="P2"/>
      <text:p text:style-name="P1"><text:span text:style-name="T1">1 Угоститељске услуге ……………………….(423621) ……. </text:span><text:span text:style-name="T1">19950</text:span><text:span text:style-name="T1"> динара;</text:span></text:p>
      <text:p text:style-name="P1"><text:span text:style-name="T1">2. Сокови ……………………………………...(426822) ……. </text:span><text:span text:style-name="T1">9986,62</text:span><text:span text:style-name="T1"> динара;</text:span></text:p>
      <text:p text:style-name="P2"><text:s text:c="85"/>УКУПНО: 29936,62 динара.</text:p>
      <text:p text:style-name="P2"/>
      <text:p text:style-name="P4">Спасовдан – Доњи Душник, 10. 06. 2021.</text:p>
      <text:p text:style-name="P2"/>
      <text:p text:style-name="P2">1. Угоститељске услуге …………………….( 423621) ………….. 12000 динара;</text:p>
      <text:p text:style-name="P2">2. Сокови ……………………………………. (426822) …………. 4993,50 динара;</text:p>
      <text:p text:style-name="P2"><text:s text:c="93"/>УКУПНО: 16993,50 динара.</text:p>
      <text:p text:style-name="P2"/>
      <text:p text:style-name="P4">Спасовдан -<text:span text:style-name="T3"> </text:span><text:span text:style-name="T3">Г</text:span>орње<text:span text:style-name="T3"> </text:span>Драговље, 10. 06. 2021.</text:p>
      <text:p text:style-name="P2"/>
      <text:p text:style-name="P2">1. Угоститељске услуге ……………………..(421621) ……… 12000 динара;</text:p>
      <text:p text:style-name="P2">2. Сокови ……………………………………..(426822) …….. 4998,36 динара;</text:p>
      <text:p text:style-name="P2"><text:s text:c="86"/>УКУПНО: 16998,36 динара.</text:p>
      <text:p text:style-name="P2"/>
      <text:p text:style-name="P4">Пресвета Богородица – Доње Драговље, 27. 06. 2021.</text:p>
      <text:p text:style-name="P2"/>
      <text:p text:style-name="P2">1. Угоститељске услуге ………………………. (423621) ……………. 9900 динара;</text:p>
      <text:p text:style-name="P2">2. Сокови ………………………………………. (426822) ……………. 4918,44 динара;</text:p>
      <text:p text:style-name="P1"><text:span text:style-name="T1"><text:s text:c="99"/></text:span><text:span text:style-name="T1">УКУПНО: 14818,44 динара.</text:span></text:p>
      <text:p text:style-name="P2"/>
      <text:p text:style-name="P4">Петровдан - Велики Крчимир, 12. 07. 2021.</text:p>
      <text:p text:style-name="P2"/>
      <text:p text:style-name="P2">1. Угоститељске услуге ………………….. (423621) …………………. 9900 динара;</text:p>
      <text:p text:style-name="P2">2. Сокови ………………………………….. (426822) …………………. 4978,42 динара;</text:p>
      <text:p text:style-name="P2"><text:s text:c="100"/>УКУПНО: 14878,42 динара.</text:p>
      <text:p text:style-name="P2"/>
      <text:p text:style-name="P2"><text:soft-page-break/></text:p>
      <text:p text:style-name="P2"/>
      <text:p text:style-name="P2"/>
      <text:p text:style-name="P4">Јужноморавски дани црног лука – Заплањска Топоница, 31. 07. 2021.</text:p>
      <text:p text:style-name="P2"/>
      <text:p text:style-name="P2">1. Мајце 40 комада ……………………. (423439) …………………. 16848 динара;</text:p>
      <text:p text:style-name="P2">2. Плакати 5 + 30 ……………………….. (423439) ………………… 2940 динара;</text:p>
      <text:p text:style-name="P2"/>
      <text:p text:style-name="P1"><text:span text:style-name="T1">Месо …………………………………….. </text:span><text:span text:style-name="T1">(926829) …………………...</text:span><text:span text:style-name="T1"> 39084 динара;</text:span></text:p>
      <text:p text:style-name="P1"><text:span text:style-name="T1">Лепиње <text:s text:c="2"/>20</text:span><text:span text:style-name="T1">0</text:span><text:span text:style-name="T1"> комада ……..………………. </text:span><text:span text:style-name="T1">( 426821) ………………….. </text:span><text:span text:style-name="T1">4198 динара;</text:span></text:p>
      <text:p text:style-name="P2">Остали материјали …….(426911) … 6636,78 + 3404,40 +1999.96 динара = 12041,14 динара;</text:p>
      <text:p text:style-name="P2">Награде ………. (424221) ……….60250 динара + 1727,50 динара = 61977,50 динара;</text:p>
      <text:p text:style-name="P1"><text:span text:style-name="T1">Сокови ………...(426822) ………. 4978,34 </text:span><text:span text:style-name="T1">4 + 4978,34 = 9956,68 динара.</text:span></text:p>
      <text:p text:style-name="P2"/>
      <text:p text:style-name="P2">Награде ……….. (424221) …… 60000 динара + 1727,50 динара <text:s/>= 61977, 50 динара;</text:p>
      <text:p text:style-name="P2">Сокови …… (426822) …… 4978,34 + 4978,34 = 9956,68 динара;</text:p>
      <text:p text:style-name="P2"><text:s text:c="33"/></text:p>
      <text:p text:style-name="P2"><text:s text:c="64"/>УКУПНО: 147045,32 динара.</text:p>
      <text:p text:style-name="P2"/>
      <text:p text:style-name="P4">Југословенска ликовна колонија „17 воденица“ <text:s/>у Доњем Душнику, </text:p>
      <text:p text:style-name="P4">од 02. 08. 2021. до 09. 08. 2021.</text:p>
      <text:p text:style-name="P2"/>
      <text:p text:style-name="P2">- Сликарски материјал ……. (426621) ……….115738,01 динара;</text:p>
      <text:p text:style-name="P1"><text:span text:style-name="T1">- </text:span><text:span text:style-name="T1">Сокови, минерална вода … (426822) ………. 1869,78 динара;</text:span></text:p>
      <text:p text:style-name="P2">- Мајце (37 комада) …………(423439) ……….. 15584,40 динара;</text:p>
      <text:p text:style-name="P2">- Исхрана учесника ……….. (424221) ……….. 183440 динара;</text:p>
      <text:p text:style-name="P2">- Превоз учесника колоније ………………………………...(423911) …….. 24923,11 динара;</text:p>
      <text:p text:style-name="P2">- Гориво …………………………………………… ( 426412) ……. 3502,38 динара;</text:p>
      <text:p text:style-name="P2">- Урамљивање слика ……………………………… (42<text:span text:style-name="T3">3911</text:span>) ….. 65119,00 динара;</text:p>
      <text:p text:style-name="P2">- Каталози …………………………………………. (423419) …….. 16200 динара;</text:p>
      <text:p text:style-name="P2"/>
      <text:p text:style-name="P2"><text:s text:c="94"/>УКУПНО: 427806,70 динара</text:p>
      <text:p text:style-name="P4"/>
      <text:p text:style-name="P4"><text:soft-page-break/>Дани Заплања Доњи Душник, <text:s/>од 07. 08. 2021. до 08. 08. 2021. </text:p>
      <text:p text:style-name="P4"/>
      <text:p text:style-name="P2">Мајце 28 комада и плакати 97 комада <text:s/>……………………..(423439) …… <text:s/>19941,60 динара;</text:p>
      <text:p text:style-name="P1"><text:span text:style-name="T1"><text:s/></text:span><text:span text:style-name="T1"><text:s text:c="2"/></text:span><text:span text:style-name="T1"><text:s text:c="98"/></text:span></text:p>
      <text:p text:style-name="P2">Месо ………………………………………………………….( 426829) ….. 22360,80 динара;</text:p>
      <text:p text:style-name="P2">Остали материјал ……………………………………………. (426419) …. 9994,24 динара;</text:p>
      <text:p text:style-name="P2">Сокови ………………………………………………………… (426822) ….. 9972,15 динара;</text:p>
      <text:p text:style-name="P2">Награде ……………………………………………………….. (424221) … 20700 динара;</text:p>
      <text:p text:style-name="P2">Оркестар ……………………………………………………….. (423<text:span text:style-name="T3">911</text:span>) … 45000 динара;</text:p>
      <text:p text:style-name="P2">Угоститељске услуге ……………(423621) ….. 9900 динара и (424221) ...9960 динара;</text:p>
      <text:p text:style-name="P2">Награде певачима ……………………………………………… (424221) 72040 динара;</text:p>
      <text:p text:style-name="P2"><text:s text:c="95"/>УКУПНО: 219907,99 динара.</text:p>
      <text:p text:style-name="P2"/>
      <text:p text:style-name="P4">Гркиња – Велика Госпојина, 28. 08. 2021.</text:p>
      <text:p text:style-name="P2"/>
      <text:p text:style-name="P2">Сокови ……………………………………. (426822) ……………… 4983,37 динара;</text:p>
      <text:p text:style-name="P2">Угоститељске услуге …………………….. (423621) ………………. 35000 динара;</text:p>
      <text:p text:style-name="P2"><text:s text:c="92"/>УКУПНО: 39983,37 динара.</text:p>
      <text:p text:style-name="P4">Михољски сусрети села. 27. 12. 2021. </text:p>
      <text:p text:style-name="P4"/>
      <text:p text:style-name="P2">(општина)</text:p>
      <text:p text:style-name="P2">Угоститељске услуге ………….(423621) …………….78150 динара;</text:p>
      <text:p text:style-name="P2">Сокови …………………………. (426822) ……………. 19999,49 динара;</text:p>
      <text:p text:style-name="P2">Представа …………………….. (423<text:span text:style-name="T3">911</text:span>) ……………. 220000 динара;</text:p>
      <text:p text:style-name="P2"><text:s text:c="76"/>УКУПНО; 318149,49 динара.</text:p>
      <text:p text:style-name="P2">Министарство за бригу о селу</text:p>
      <text:p text:style-name="P2">Изнајмљивање бине, лед екрана, рампе са расветеом ……… (423<text:span text:style-name="T3">911</text:span>) ……….216000 динара;</text:p>
      <text:p text:style-name="P2">Услуге жирија ……………………………………………..… (423<text:span text:style-name="T3">911</text:span>) ………… 30000 динара;</text:p>
      <text:p text:style-name="P2">Израда промотивног материјала ………………………...….. (423<text:span text:style-name="T3">439</text:span>) ………….. 79800 динара;</text:p>
      <text:p text:style-name="P2">Израда промотивног материјала ………………………………. (423439) …………. 49980 динара;</text:p>
      <text:p text:style-name="P2">Медаље, плакете (са гравирањем) …………………………. (424<text:span text:style-name="T3">221</text:span>) ………….. 54650 динара;</text:p>
      <text:p text:style-name="P2"><text:s text:c="87"/>УКУПНО: 430430 динара.</text:p>
      <text:p text:style-name="P2"/>
      <text:p text:style-name="P2"><text:soft-page-break/></text:p>
      <text:p text:style-name="P2"/>
      <text:p text:style-name="P2"/>
      <text:p text:style-name="P7"/>
      <text:p text:style-name="P7"/>
      <text:p text:style-name="P8"><text:span text:style-name="T7"><text:s text:c="91"/></text:span><text:span text:style-name="T2">ВД директор</text:span></text:p>
      <text:p text:style-name="P6"><text:s text:c="11"/>У Гаџином Хану, 04. 02. 2021.</text:p>
      <text:p text:style-name="P6"><text:s text:c="92"/>__________________</text:p>
      <text:p text:style-name="P6"><text:s text:c="92"/>Далибор Јовановић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/>
    <style:font-face style:name="Tahoma1" svg:font-family="Tahoma"/>
    <style:font-face style:name="Liberation Mono" svg:font-family="'Liberation Mono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r" fo:country="R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Times New Roman" fo:font-size="12pt" fo:language="sr" fo:country="R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/>
      <style:text-properties fo:font-variant="normal" fo:text-transform="none" fo:color="#4d5156" style:font-name="Times New Roman" fo:font-size="14pt" fo:letter-spacing="normal" fo:language="sr" fo:country="RS" fo:font-weight="normal" style:font-size-asian="14pt" style:font-weight-asian="normal" style:font-size-complex="14pt" style:font-weight-complex="norm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MS Gothic" style:font-size-asian="14pt" style:font-name-complex="Tahoma" style:font-size-complex="14pt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fo:text-indent="0in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Liberation Mono" fo:font-size="10pt" style:font-name-asian="Liberation Mono" style:font-size-asian="10pt" style:font-name-complex="Liberation Mono" style:font-size-complex="10pt"/>
    </style:style>
    <style:style style:name="No_20_Spacing" style:display-name="No Spacing" style:family="paragraph" style:default-outline-level="">
      <style:paragraph-properties fo:margin-top="0in" fo:margin-bottom="0in" fo:line-height="100%" fo:text-align="justify" style:justify-single-word="false" fo:orphans="2" fo:widows="2" style:writing-mode="lr-tb"/>
      <style:text-properties style:font-name="Arial1" fo:font-size="8pt" style:font-size-asian="8pt" style:font-name-complex="Arial2" style:font-size-complex="8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ListLabel_20_25" style:display-name="ListLabel 25" style:family="text">
      <style:text-properties style:font-name-complex="Courier New"/>
    </style:style>
    <style:style style:name="ListLabel_20_26" style:display-name="ListLabel 26" style:family="text">
      <style:text-properties style:font-name-complex="Courier New"/>
    </style:style>
    <style:style style:name="ListLabel_20_27" style:display-name="ListLabel 27" style:family="text">
      <style:text-properties style:font-name-complex="Courier New"/>
    </style:style>
    <style:style style:name="ListLabel_20_28" style:display-name="ListLabel 28" style:family="text">
      <style:text-properties style:font-name-complex="Courier New"/>
    </style:style>
    <style:style style:name="ListLabel_20_29" style:display-name="ListLabel 29" style:family="text">
      <style:text-properties style:font-name-complex="Courier New"/>
    </style:style>
    <style:style style:name="ListLabel_20_30" style:display-name="ListLabel 30" style:family="text">
      <style:text-properties style:font-name-complex="Courier New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646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.3646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646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646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8646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646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646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.3646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646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-characters="true" loext:margin-gutter="0in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duration>PT17H56M36S</meta:editing-duration>
    <meta:editing-cycles>35</meta:editing-cycles>
    <meta:generator>OpenOffice/4.1.7$Win32 OpenOffice.org_project/417m1$Build-9800</meta:generator>
    <dc:date>2022-02-07T07:34:23.582000000</dc:date>
    <meta:document-statistic meta:table-count="0" meta:image-count="0" meta:object-count="0" meta:page-count="5" meta:paragraph-count="97" meta:word-count="619" meta:character-count="6371"/>
  </office:meta>
</office:document-meta>
</file>