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paragraph-properties fo:text-align="justify" fo:text-indent="0.4916in"/>
    </style:style>
    <style:style style:name="T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1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paragraph-properties fo:text-align="justify"/>
    </style:style>
    <style:style style:name="T18" style:parent-style-name="DefaultParagraphFont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19" style:parent-style-name="DefaultParagraphFont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20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2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24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T25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26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29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T30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3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34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T35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36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39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T40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4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44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T45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46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olumn48" style:family="table-column">
      <style:table-column-properties style:column-width="1.7166in" style:use-optimal-column-width="false"/>
    </style:style>
    <style:style style:name="TableColumn49" style:family="table-column">
      <style:table-column-properties style:column-width="1.825in" style:use-optimal-column-width="false"/>
    </style:style>
    <style:style style:name="TableColumn50" style:family="table-column">
      <style:table-column-properties style:column-width="1.6416in" style:use-optimal-column-width="false"/>
    </style:style>
    <style:style style:name="TableColumn51" style:family="table-column">
      <style:table-column-properties style:column-width="1.725in" style:use-optimal-column-width="false"/>
    </style:style>
    <style:style style:name="Table47" style:family="table">
      <style:table-properties style:width="6.9083in" fo:margin-left="0.020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Row61" style:family="table-row">
      <style:table-row-properties style:min-row-height="0.2888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70" style:family="table-row">
      <style:table-row-properties style:min-row-height="0.2888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79" style:family="table-row">
      <style:table-row-properties style:min-row-height="0.2888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88" style:family="table-row">
      <style:table-row-properties style:min-row-height="0.2888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97" style:family="table-row">
      <style:table-row-properties style:min-row-height="0.2888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7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108" style:parent-style-name="DefaultParagraphFont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109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T110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111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112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113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114" style:parent-style-name="Standard" style:family="paragraph">
      <style:text-properties style:font-name="Times New Roman" style:font-name-asian="Calibri" style:font-name-complex="Calibri" style:use-window-font-color="true"/>
    </style:style>
    <style:style style:name="P115" style:parent-style-name="Standard" style:family="paragraph">
      <style:text-properties style:font-name="Times New Roman" style:font-name-asian="Calibri" style:font-name-complex="Calibri" style:use-window-font-color="true"/>
    </style:style>
    <style:style style:name="P116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olumn118" style:family="table-column">
      <style:table-column-properties style:column-width="1.7166in" style:use-optimal-column-width="false"/>
    </style:style>
    <style:style style:name="TableColumn119" style:family="table-column">
      <style:table-column-properties style:column-width="1.825in" style:use-optimal-column-width="false"/>
    </style:style>
    <style:style style:name="TableColumn120" style:family="table-column">
      <style:table-column-properties style:column-width="1.6333in" style:use-optimal-column-width="false"/>
    </style:style>
    <style:style style:name="TableColumn121" style:family="table-column">
      <style:table-column-properties style:column-width="1.7333in" style:use-optimal-column-width="false"/>
    </style:style>
    <style:style style:name="Table117" style:family="table">
      <style:table-properties style:width="6.9083in" fo:margin-left="0.0208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Row131" style:family="table-row">
      <style:table-row-properties style:min-row-height="0.2888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5" style:parent-style-name="DefaultParagraphFont" style:family="text">
      <style:text-properties style:font-name="Times New Roman" style:font-name-asian="Calibri" style:font-name-complex="Calibri" style:use-window-font-color="true" fo:font-size="11pt" style:font-size-asian="11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40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1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4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14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4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4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14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50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15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5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15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7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olumn159" style:family="table-column">
      <style:table-column-properties style:column-width="1.7166in" style:use-optimal-column-width="false"/>
    </style:style>
    <style:style style:name="TableColumn160" style:family="table-column">
      <style:table-column-properties style:column-width="1.825in" style:use-optimal-column-width="false"/>
    </style:style>
    <style:style style:name="TableColumn161" style:family="table-column">
      <style:table-column-properties style:column-width="1.6333in" style:use-optimal-column-width="false"/>
    </style:style>
    <style:style style:name="TableColumn162" style:family="table-column">
      <style:table-column-properties style:column-width="1.7333in" style:use-optimal-column-width="false"/>
    </style:style>
    <style:style style:name="Table158" style:family="table">
      <style:table-properties style:width="6.9083in" fo:margin-left="0.0208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170" style:family="table-cell">
      <style:table-cell-properties fo:border="0.0034in solid #000000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Row172" style:family="table-row">
      <style:table-row-properties style:min-row-height="0.2888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81" style:family="table-row">
      <style:table-row-properties style:min-row-height="0.2888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9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1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6" style:parent-style-name="Standard" style:family="paragraph">
      <style:paragraph-properties fo:text-align="justify"/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9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01" style:parent-style-name="Standard" style:family="paragraph">
      <style:paragraph-properties fo:text-align="justify"/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0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0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06" style:parent-style-name="Standard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0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20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10" style:parent-style-name="Standard" style:family="paragraph">
      <style:paragraph-properties fo:text-align="justify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1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21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15" style:parent-style-name="Standard" style:family="paragraph">
      <style:paragraph-properties fo:text-align="justify"/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1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19" style:parent-style-name="Standard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2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22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24" style:parent-style-name="Standard" style:family="paragraph">
      <style:paragraph-properties fo:text-align="justify"/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2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22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28" style:parent-style-name="Standard" style:family="paragraph">
      <style:paragraph-properties fo:text-align="justify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3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2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olumn234" style:family="table-column">
      <style:table-column-properties style:column-width="1.7166in" style:use-optimal-column-width="false"/>
    </style:style>
    <style:style style:name="TableColumn235" style:family="table-column">
      <style:table-column-properties style:column-width="1.825in" style:use-optimal-column-width="false"/>
    </style:style>
    <style:style style:name="TableColumn236" style:family="table-column">
      <style:table-column-properties style:column-width="1.6333in" style:use-optimal-column-width="false"/>
    </style:style>
    <style:style style:name="TableColumn237" style:family="table-column">
      <style:table-column-properties style:column-width="1.7333in" style:use-optimal-column-width="false"/>
    </style:style>
    <style:style style:name="Table233" style:family="table">
      <style:table-properties style:width="6.9083in" fo:margin-left="0.0208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2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245" style:family="table-cell">
      <style:table-cell-properties fo:border="0.0034in solid #000000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Row247" style:family="table-row">
      <style:table-row-properties style:min-row-height="0.2888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56" style:family="table-row">
      <style:table-row-properties style:min-row-height="0.2888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65" style:family="table-row">
      <style:table-row-properties style:min-row-height="0.2888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74" style:family="table-row">
      <style:table-row-properties style:min-row-height="0.2888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83" style:family="table-row">
      <style:table-row-properties style:min-row-height="0.2888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92" style:family="table-row">
      <style:table-row-properties style:min-row-height="0.2888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01" style:family="table-row">
      <style:table-row-properties style:min-row-height="0.2888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10" style:family="table-row">
      <style:table-row-properties style:min-row-height="0.2888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6" style:parent-style-name="Standard" style:family="paragraph">
      <style:paragraph-properties fo:text-align="justify"/>
    </style:style>
    <style:style style:name="T3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3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32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33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31" style:parent-style-name="Standard" style:family="paragraph">
      <style:paragraph-properties fo:text-align="justify"/>
    </style:style>
    <style:style style:name="T33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3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33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33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36" style:parent-style-name="Standard" style:family="paragraph">
      <style:paragraph-properties fo:text-align="justify"/>
    </style:style>
    <style:style style:name="T33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3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33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40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34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34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3" style:parent-style-name="Standard" style:family="paragraph">
      <style:paragraph-properties fo:text-align="justify"/>
    </style:style>
    <style:style style:name="T34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4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34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34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olumn350" style:family="table-column">
      <style:table-column-properties style:column-width="1.7305in" style:use-optimal-column-width="false"/>
    </style:style>
    <style:style style:name="TableColumn351" style:family="table-column">
      <style:table-column-properties style:column-width="1.8277in" style:use-optimal-column-width="false"/>
    </style:style>
    <style:style style:name="TableColumn352" style:family="table-column">
      <style:table-column-properties style:column-width="1.6347in" style:use-optimal-column-width="false"/>
    </style:style>
    <style:style style:name="TableColumn353" style:family="table-column">
      <style:table-column-properties style:column-width="1.7319in" style:use-optimal-column-width="false"/>
    </style:style>
    <style:style style:name="Table349" style:family="table">
      <style:table-properties style:width="6.925in" fo:margin-left="0.0312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3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3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361" style:family="table-cell">
      <style:table-cell-properties fo:border="0.0034in solid #000000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Row363" style:family="table-row">
      <style:table-row-properties style:min-row-height="0.2888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72" style:family="table-row">
      <style:table-row-properties style:min-row-height="0.2888in"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381" style:family="table-row">
      <style:table-row-properties style:min-row-height="0.2888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91" style:parent-style-name="Standard" style:family="paragraph">
      <style:paragraph-properties fo:text-align="justify"/>
    </style:style>
    <style:style style:name="T392" style:parent-style-name="DefaultParagraphFont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393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T394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395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96" style:parent-style-name="Standard" style:family="paragraph">
      <style:paragraph-properties fo:text-align="justify"/>
    </style:style>
    <style:style style:name="T397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398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399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400" style:parent-style-name="Standard" style:family="paragraph">
      <style:paragraph-properties fo:text-align="justify"/>
    </style:style>
    <style:style style:name="T401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402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T403" style:parent-style-name="DefaultParagraphFont" style:family="text">
      <style:text-properties style:font-name="Times New Roman" style:font-name-asian="Calibri" style:font-name-complex="Calibri" fo:font-weight="bold" style:font-weight-asian="bold" style:use-window-font-color="true"/>
    </style:style>
    <style:style style:name="T404" style:parent-style-name="DefaultParagraphFont" style:family="text">
      <style:text-properties style:font-name="Times New Roman" style:font-name-asian="Calibri" style:font-name-complex="Calibri" style:use-window-font-color="true"/>
    </style:style>
    <style:style style:name="P405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ableColumn407" style:family="table-column">
      <style:table-column-properties style:column-width="1.7166in" style:use-optimal-column-width="false"/>
    </style:style>
    <style:style style:name="TableColumn408" style:family="table-column">
      <style:table-column-properties style:column-width="1.825in" style:use-optimal-column-width="false"/>
    </style:style>
    <style:style style:name="TableColumn409" style:family="table-column">
      <style:table-column-properties style:column-width="1.6333in" style:use-optimal-column-width="false"/>
    </style:style>
    <style:style style:name="TableColumn410" style:family="table-column">
      <style:table-column-properties style:column-width="1.7333in" style:use-optimal-column-width="false"/>
    </style:style>
    <style:style style:name="Table406" style:family="table">
      <style:table-properties style:width="6.9083in" fo:margin-left="0.0208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4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4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418" style:family="table-cell">
      <style:table-cell-properties fo:border="0.0034in solid #000000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Row420" style:family="table-row">
      <style:table-row-properties style:min-row-height="0.2888in"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429" style:family="table-row">
      <style:table-row-properties style:min-row-height="0.2888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Standard" style:family="paragraph">
      <style:text-properties style:font-name="Times New Roman" style:font-name-asian="Calibri" style:font-name-complex="Calibri" style:use-window-font-color="tru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438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P439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P440" style:parent-style-name="Standard" style:family="paragraph">
      <style:paragraph-properties fo:text-align="justify"/>
    </style:style>
    <style:style style:name="T4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44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4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4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45" style:parent-style-name="Standard" style:family="paragraph">
      <style:paragraph-properties fo:text-align="justify"/>
    </style:style>
    <style:style style:name="T44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4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4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4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450" style:parent-style-name="Standard" style:family="paragraph">
      <style:paragraph-properties fo:text-align="justify"/>
    </style:style>
    <style:style style:name="T45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5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453" style:parent-style-name="Standard" style:family="paragraph">
      <style:paragraph-properties fo:text-align="justify"/>
    </style:style>
    <style:style style:name="T45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5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456" style:parent-style-name="Standard" style:family="paragraph">
      <style:paragraph-properties fo:text-align="justify"/>
    </style:style>
    <style:style style:name="T45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5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5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460" style:parent-style-name="Standard" style:family="paragraph">
      <style:paragraph-properties fo:text-align="justify"/>
    </style:style>
    <style:style style:name="T46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6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6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46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65" style:parent-style-name="Standard" style:family="paragraph">
      <style:paragraph-properties fo:text-align="justify"/>
    </style:style>
    <style:style style:name="T46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6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68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P4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474" style:family="table-column">
      <style:table-column-properties style:column-width="1.75in" style:use-optimal-column-width="false"/>
    </style:style>
    <style:style style:name="TableColumn475" style:family="table-column">
      <style:table-column-properties style:column-width="1.825in" style:use-optimal-column-width="false"/>
    </style:style>
    <style:style style:name="TableColumn476" style:family="table-column">
      <style:table-column-properties style:column-width="1.6333in" style:use-optimal-column-width="false"/>
    </style:style>
    <style:style style:name="TableColumn477" style:family="table-column">
      <style:table-column-properties style:column-width="1.7333in" style:use-optimal-column-width="false"/>
    </style:style>
    <style:style style:name="Table473" style:family="table">
      <style:table-properties style:width="6.9416in" fo:margin-left="-0.0125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4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4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ell485" style:family="table-cell">
      <style:table-cell-properties fo:border="0.0034in solid #000000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Row487" style:family="table-row">
      <style:table-row-properties style:min-row-height="0.2888in"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496" style:family="table-row">
      <style:table-row-properties style:min-row-height="0.2888in"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505" style:family="table-row">
      <style:table-row-properties style:min-row-height="0.2888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514" style:family="table-row">
      <style:table-row-properties style:min-row-height="0.2888in"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523" style:family="table-row">
      <style:table-row-properties style:min-row-height="0.2888in"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532" style:family="table-row">
      <style:table-row-properties style:min-row-height="0.2888in"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5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4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543" style:parent-style-name="DefaultParagraphFont" style:family="text">
      <style:text-properties style:font-name="Times New Roman" fo:font-weight="bold" style:font-weight-asian="bold"/>
    </style:style>
    <style:style style:name="P544" style:parent-style-name="Standard" style:family="paragraph">
      <style:paragraph-properties fo:text-align="justify"/>
      <style:text-properties style:font-name="Times New Roman"/>
    </style:style>
    <style:style style:name="P545" style:parent-style-name="Standard" style:family="paragraph">
      <style:paragraph-properties fo:text-align="justify"/>
      <style:text-properties style:font-name="Times New Roman"/>
    </style:style>
    <style:style style:name="P546" style:parent-style-name="Standard" style:family="paragraph">
      <style:paragraph-properties fo:text-align="justify"/>
      <style:text-properties style:font-name="Times New Roman"/>
    </style:style>
    <style:style style:name="P547" style:parent-style-name="Standard" style:family="paragraph">
      <style:paragraph-properties fo:text-align="justify"/>
      <style:text-properties style:font-name="Times New Roman"/>
    </style:style>
    <style:style style:name="P548" style:parent-style-name="Standard" style:family="paragraph">
      <style:paragraph-properties fo:text-align="justify"/>
      <style:text-properties style:font-name="Times New Roman"/>
    </style:style>
    <style:style style:name="P549" style:parent-style-name="Standard" style:family="paragraph">
      <style:text-properties style:font-name="Times New Roman"/>
    </style:style>
    <style:style style:name="P550" style:parent-style-name="Standard" style:family="paragraph">
      <style:text-properties style:font-name="Times New Roman"/>
    </style:style>
    <style:style style:name="P551" style:parent-style-name="Standard" style:family="paragraph">
      <style:text-properties style:font-name="Times New Roman"/>
    </style:style>
    <style:style style:name="P552" style:parent-style-name="Standard" style:family="paragraph">
      <style:text-properties style:font-name="Times New Roman"/>
    </style:style>
    <style:style style:name="P553" style:parent-style-name="Standard" style:family="paragraph">
      <style:text-properties style:font-name="Times New Roman"/>
    </style:style>
    <style:style style:name="P554" style:parent-style-name="Standard" style:family="paragraph">
      <style:text-properties style:font-name="Times New Roman"/>
    </style:style>
    <style:style style:name="P555" style:parent-style-name="Standard" style:family="paragraph">
      <style:text-properties style:font-name="Times New Roman"/>
    </style:style>
    <style:style style:name="P556" style:parent-style-name="Standard" style:family="paragraph">
      <style:text-properties style:font-name="Times New Roman"/>
    </style:style>
    <style:style style:name="P557" style:parent-style-name="Standard" style:family="paragraph">
      <style:text-properties style:font-name="Times New Roman"/>
    </style:style>
    <style:style style:name="P558" style:parent-style-name="Standard" style:family="paragraph">
      <style:text-properties style:font-name="Times New Roman"/>
    </style:style>
    <style:style style:name="P559" style:parent-style-name="Standard" style:family="paragraph">
      <style:text-properties style:font-name="Times New Roman"/>
    </style:style>
    <style:style style:name="P560" style:parent-style-name="Standard" style:family="paragraph">
      <style:text-properties style:font-name="Times New Roman"/>
    </style:style>
    <style:style style:name="P561" style:parent-style-name="Standard" style:family="paragraph">
      <style:text-properties style:font-name="Times New Roman"/>
    </style:style>
    <style:style style:name="P562" style:parent-style-name="Standard" style:family="paragraph">
      <style:text-properties style:font-name="Times New Roman"/>
    </style:style>
    <style:style style:name="P563" style:parent-style-name="Standard" style:family="paragraph">
      <style:text-properties style:font-name="Times New Roman"/>
    </style:style>
    <style:style style:name="P564" style:parent-style-name="Standard" style:family="paragraph">
      <style:text-properties style:font-name="Times New Roman"/>
    </style:style>
    <style:style style:name="T565" style:parent-style-name="DefaultParagraphFont" style:family="text">
      <style:text-properties style:font-name="Times New Roman"/>
    </style:style>
    <style:style style:name="T566" style:parent-style-name="DefaultParagraphFont" style:family="text">
      <style:text-properties style:font-name="Times New Roman"/>
    </style:style>
    <style:style style:name="T567" style:parent-style-name="DefaultParagraphFont" style:family="text">
      <style:text-properties style:font-name="Times New Roman"/>
    </style:style>
    <style:style style:name="T568" style:parent-style-name="DefaultParagraphFont" style:family="text">
      <style:text-properties style:font-name="Times New Roman"/>
    </style:style>
    <style:style style:name="T569" style:parent-style-name="DefaultParagraphFont" style:family="text">
      <style:text-properties style:font-name="Times New Roman"/>
    </style:style>
    <style:style style:name="T570" style:parent-style-name="DefaultParagraphFont" style:family="text">
      <style:text-properties style:font-name="Times New Roman"/>
    </style:style>
    <style:style style:name="T571" style:parent-style-name="DefaultParagraphFont" style:family="text">
      <style:text-properties style:font-name="Times New Roman"/>
    </style:style>
    <style:style style:name="T572" style:parent-style-name="DefaultParagraphFont" style:family="text">
      <style:text-properties style:font-name="Times New Roman"/>
    </style:style>
    <style:style style:name="T573" style:parent-style-name="DefaultParagraphFont" style:family="text">
      <style:text-properties style:font-name="Times New Roman"/>
    </style:style>
    <style:style style:name="T574" style:parent-style-name="DefaultParagraphFont" style:family="text">
      <style:text-properties style:font-name="Times New Roman"/>
    </style:style>
    <style:style style:name="T575" style:parent-style-name="DefaultParagraphFont" style:family="text">
      <style:text-properties style:font-name="Times New Roman"/>
    </style:style>
    <style:style style:name="T576" style:parent-style-name="DefaultParagraphFont" style:family="text">
      <style:text-properties style:font-name="Times New Roman"/>
    </style:style>
    <style:style style:name="T577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број:113-2/2022</text:p>
      <text:p text:style-name="P2"/>
      <text:p text:style-name="P3">На основу чана 60 став 2. Закона о јавним предузећима („Службени гласник РС“, бр.15/2016 и 88/2019), члана 74 став 1. тачка 2) и став 2, члана 79, члана 81 и <text:s/>и члана<text:s/><text:s/>83 став 1. алинеја 3, <text:s/>Статута јавног предузећа Дирекција за изградњу и комуналне делатности општине Гаџин Хан број:36-3 од 24. октобра 2016. године на који је Скупштина општине Гаџин Хан дала сагласност решењем 06 број:264/2016-II од 20.12.2016. године,<text:s/>члана 10 став 1. тачка 2) и став 2, <text:s/>члана 18, члана 20 став 1. и члана 22 став 1. алинеја 3 Пословника о раду Надзорног одбора ЈП Дирекција Гаџин Хан бр.45-6 од 24.07.2017. године<text:s/></text:p>
      <text:p text:style-name="P4">Надзорни одбор Јавног предузећа Дирекција за изградњу и комуналне делатности општине Гаџин Хан именован решењем Скупштине општине Гаџин Хан бр. 06-120/2021-II-1 од 29.06.2021. године,<text:s/></text:p>
      <text:p text:style-name="P5"><text:span text:style-name="T6">на 113. <text:s/>(стотринаестој) седници Надзорног одбора Јавног предузећа Дирекција за изградњу и комуналне делатности општине Гаџин Хан, Гаџин Хан <text:s/>, <text:s/></text:span><text:span text:style-name="T7">одржаној дана 12.септембра 2022. године, једногласно предлаже</text:span></text:p>
      <text:p text:style-name="P8"/>
      <text:p text:style-name="P9"/>
      <text:p text:style-name="P10">ПРВУ</text:p>
      <text:p text:style-name="P11">ИЗМЕНУ ПРОГРАМА ПОСЛОВАЊА</text:p>
      <text:p text:style-name="P12">ЈП дирекција за изградњу и комуналне делатности општине Гаџин Хан</text:p>
      <text:p text:style-name="P13">за 2022.годину</text:p>
      <text:p text:style-name="P14"/>
      <text:p text:style-name="Standard"><text:span text:style-name="T15">У табели Приходи-план за 2022 годину дошло је до измене унутар група:</text:span></text:p>
      <text:p text:style-name="P16"/>
      <text:p text:style-name="P17"><text:span text:style-name="T18">Промене<text:s/></text:span><text:span text:style-name="T19">наконту 61- Приходи од продаје производа и услуга</text:span><text:span text:style-name="T20">, износ од 95.800.000 дин замењује износом од 111.682.000дин.</text:span></text:p>
      <text:p text:style-name="P21"/>
      <text:p text:style-name="P22"><text:span text:style-name="T23">Промена на конту 614211-Приходи од <text:s/>услуге одвоза отпада</text:span><text:span text:style-name="T24">- износ од 20.000.000 дин замењује износом од 22.182.000 дин на основу реализације у пре</text:span><text:span text:style-name="T25">дходним месецима.</text:span></text:p>
      <text:p text:style-name="P26"/>
      <text:p text:style-name="P27"><text:span text:style-name="T28">Промена на конту 614230-Приходи од одржавања локалних путева</text:span><text:span text:style-name="T29"><text:s/>-замењује <text:s/>се износ од 18.000.000 дин.износом од 20.000.000 дин на основу реализације у предходним <text:s/>месецима и ради битно промењеног обима и врсте радова текућих поправки и<text:s/></text:span><text:span text:style-name="T30">одржавања локалних путева.</text:span></text:p>
      <text:p text:style-name="P31"/>
      <text:p text:style-name="P32"><text:span text:style-name="T33">Промена на конту 614240-Приходи од одржавања улица,сеоских путева,јавних зелених површина,спортских терена</text:span><text:span text:style-name="T34"><text:s/>-замењује <text:s/>се износ од 15.000.000 дин.износом од 26.000.000 дин на основу реализације у предходним <text:s/>месецима и ради битно</text:span><text:span text:style-name="T35"><text:s/>промењеног обима и врсте радова текућих поправки и одржавања и асфалтирања улица у дужини од 1.100 метара на територији општине Гаџин Хан.</text:span></text:p>
      <text:p text:style-name="P36"/>
      <text:p text:style-name="P37"><text:span text:style-name="T38">Промена на конту 614250-Приходи од одржавања уличне расвете</text:span><text:span text:style-name="T39"><text:s/>-замењује <text:s/>се износ од 3.300.000 дин.износом од 5.000.0</text:span><text:span text:style-name="T40">00 дин због измештања и постављања блокова уличне расвете <text:s/>на територији општине Гаџин Хан и замена постојећих неисправних комплета новим-замена каблова за напајање уличне расвете.</text:span></text:p>
      <text:p text:style-name="P41"/>
      <text:p text:style-name="P42"><text:span text:style-name="T43">Промена на конту 614260-Приходи од додатних радова</text:span><text:span text:style-name="T44"><text:s/>износ од 19.000.000 дин</text:span><text:span text:style-name="T45">ара замењује се износом од 18.000.000динара.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КОНТО</text:p>
          </table:table-cell>
          <table:table-cell table:style-name="TableCell55">
            <text:p text:style-name="P56">ОПИС</text:p>
          </table:table-cell>
          <table:table-cell table:style-name="TableCell57">
            <text:p text:style-name="P58">ПЛАН <text:s/>2022</text:p>
          </table:table-cell>
          <table:table-cell table:style-name="TableCell59">
            <text:p text:style-name="P60">I <text:s/>ИЗМЕНА ПЛАНА ЗА 2022</text:p>
          </table:table-cell>
        </table:table-row>
        <table:table-row table:style-name="TableRow61">
          <table:table-cell table:style-name="TableCell62">
            <text:p text:style-name="P63">614211</text:p>
          </table:table-cell>
          <table:table-cell table:style-name="TableCell64">
            <text:p text:style-name="P65"><text:s/>Приходи од <text:s/>услуге одвоза отпада</text:p>
          </table:table-cell>
          <table:table-cell table:style-name="TableCell66">
            <text:p text:style-name="P67">20.000.000</text:p>
          </table:table-cell>
          <table:table-cell table:style-name="TableCell68">
            <text:p text:style-name="P69">22.182.000</text:p>
          </table:table-cell>
        </table:table-row>
        <table:table-row table:style-name="TableRow70">
          <table:table-cell table:style-name="TableCell71">
            <text:p text:style-name="P72">614230</text:p>
          </table:table-cell>
          <table:table-cell table:style-name="TableCell73">
            <text:p text:style-name="P74">Приходи од одржавања локалних путева</text:p>
          </table:table-cell>
          <table:table-cell table:style-name="TableCell75">
            <text:p text:style-name="P76">18.000.000</text:p>
          </table:table-cell>
          <table:table-cell table:style-name="TableCell77">
            <text:p text:style-name="P78">20.000.000</text:p>
          </table:table-cell>
        </table:table-row>
        <table:table-row table:style-name="TableRow79">
          <table:table-cell table:style-name="TableCell80">
            <text:p text:style-name="P81">614240</text:p>
          </table:table-cell>
          <table:table-cell table:style-name="TableCell82">
            <text:p text:style-name="P83">Приходи од одржавања<text:s/>улица,сеоских путева,јавних зелених површина,спортских терена</text:p>
          </table:table-cell>
          <table:table-cell table:style-name="TableCell84">
            <text:p text:style-name="P85">15.000.000</text:p>
          </table:table-cell>
          <table:table-cell table:style-name="TableCell86">
            <text:p text:style-name="P87">26.000.000</text:p>
          </table:table-cell>
        </table:table-row>
        <table:table-row table:style-name="TableRow88">
          <table:table-cell table:style-name="TableCell89">
            <text:p text:style-name="P90">614250</text:p>
          </table:table-cell>
          <table:table-cell table:style-name="TableCell91">
            <text:p text:style-name="P92">Приходи од одржавања уличне расвете</text:p>
          </table:table-cell>
          <table:table-cell table:style-name="TableCell93">
            <text:p text:style-name="P94">3.300.000</text:p>
          </table:table-cell>
          <table:table-cell table:style-name="TableCell95">
            <text:p text:style-name="P96">5.000.000</text:p>
          </table:table-cell>
        </table:table-row>
        <table:table-row table:style-name="TableRow97">
          <table:table-cell table:style-name="TableCell98">
            <text:p text:style-name="P99">614260</text:p>
          </table:table-cell>
          <table:table-cell table:style-name="TableCell100">
            <text:p text:style-name="P101">Приходи од дод.радова</text:p>
          </table:table-cell>
          <table:table-cell table:style-name="TableCell102">
            <text:p text:style-name="P103">19.000.000</text:p>
          </table:table-cell>
          <table:table-cell table:style-name="TableCell104">
            <text:p text:style-name="P105">18.000.000</text:p>
          </table:table-cell>
        </table:table-row>
      </table:table>
      <text:p text:style-name="P106"/>
      <text:p text:style-name="P107"/>
      <text:p text:style-name="Standard"><text:span text:style-name="T108">64-Приходи од субвенција и донација,</text:span><text:span text:style-name="T109"><text:s/>износ од<text:s/></text:span><text:span text:style-name="T110">9.530.000 дин замењује износом од 10.530.000дин.</text:span></text:p>
      <text:p text:style-name="P111"/>
      <text:p text:style-name="Standard"><text:span text:style-name="T112">Промена на конту 640100-приходи од капиталних субвенција</text:span><text:span text:style-name="T113">, износ од 1.000.000 дин ,замењује износом од 2.000.000 дин.због проширења водоводне мреже у селу Виландрица.</text:span></text:p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КОНТО</text:p>
          </table:table-cell>
          <table:table-cell table:style-name="TableCell125">
            <text:p text:style-name="P126">ОПИС</text:p>
          </table:table-cell>
          <table:table-cell table:style-name="TableCell127">
            <text:p text:style-name="P128">ПЛАН <text:s/>2022</text:p>
          </table:table-cell>
          <table:table-cell table:style-name="TableCell129">
            <text:p text:style-name="P130">I <text:s/>ИЗМЕНА ПЛАНА<text:s/>ЗА 2022</text:p>
          </table:table-cell>
        </table:table-row>
        <table:table-row table:style-name="TableRow131">
          <table:table-cell table:style-name="TableCell132">
            <text:p text:style-name="P133"><text:s/>640100</text:p>
          </table:table-cell>
          <table:table-cell table:style-name="TableCell134">
            <text:p text:style-name="Standard"><text:span text:style-name="T135">Приходи од капиталних субвенција</text:span></text:p>
          </table:table-cell>
          <table:table-cell table:style-name="TableCell136">
            <text:p text:style-name="P137">1.000.000</text:p>
          </table:table-cell>
          <table:table-cell table:style-name="TableCell138">
            <text:p text:style-name="P139">2.000.000</text:p>
          </table:table-cell>
        </table:table-row>
      </table:table>
      <text:p text:style-name="P140"/>
      <text:p text:style-name="P141"/>
      <text:p text:style-name="P142"/>
      <text:p text:style-name="Standard"><text:span text:style-name="T143">У табели Расходи-план за 2022.годину дошло је до измене унутар <text:s/>групе</text:span></text:p>
      <text:p text:style-name="P144"/>
      <text:p text:style-name="Standard"><text:span text:style-name="T145">51-Трошкови материјала и енергије <text:s/>-</text:span><text:span text:style-name="T146">где се износ од 23.350.000 увећава за 5.050.000 дин и замењује износом од<text:s/></text:span><text:span text:style-name="T147">28.400.000 динара.</text:span></text:p>
      <text:p text:style-name="P148"/>
      <text:p text:style-name="Standard"><text:span text:style-name="T149">Промена на конту 5110-Материјал</text:span><text:span text:style-name="T150"><text:s/>повећан је износ за 4.650.000 дин.са 9.000.000 дин. на 13.650.000 дин због потребе набавке већих количина асфалта,гребаног асфалта ,соли и ризле.</text:span></text:p>
      <text:p text:style-name="P151"/>
      <text:p text:style-name="Standard"><text:span text:style-name="T152">Промена на конту 514000-трошк.резерв.делова за тек.и ин.о</text:span><text:span text:style-name="T153">држ.возила</text:span><text:span text:style-name="T154"><text:s/>износ од 950.000 дин ,замењује се износом од 1.350.000дин.Досло је до повећања за 400.000 дин .због учесталих кварова на старим и дотрајалим возилима.</text:span></text:p>
      <text:p text:style-name="P155"/>
      <text:p text:style-name="P156"/>
      <text:p text:style-name="P157"><text:s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ОПИС</text:p>
          </table:table-cell>
          <table:table-cell table:style-name="TableCell168">
            <text:p text:style-name="P169">ПЛАН <text:s/>2022</text:p>
          </table:table-cell>
          <table:table-cell table:style-name="TableCell170">
            <text:p text:style-name="P171">I ИЗМЕНА ПЛАНА ЗА 2022</text:p>
          </table:table-cell>
        </table:table-row>
        <table:table-row table:style-name="TableRow172">
          <table:table-cell table:style-name="TableCell173">
            <text:p text:style-name="P174">5110</text:p>
          </table:table-cell>
          <table:table-cell table:style-name="TableCell175">
            <text:p text:style-name="P176"><text:s/>Материјал</text:p>
          </table:table-cell>
          <table:table-cell table:style-name="TableCell177">
            <text:p text:style-name="P178">9.000.000</text:p>
          </table:table-cell>
          <table:table-cell table:style-name="TableCell179">
            <text:p text:style-name="P180">13.650.000</text:p>
          </table:table-cell>
        </table:table-row>
        <table:table-row table:style-name="TableRow181">
          <table:table-cell table:style-name="TableCell182">
            <text:p text:style-name="P183">51400</text:p>
          </table:table-cell>
          <table:table-cell table:style-name="TableCell184">
            <text:p text:style-name="P185">Трошк.резерв.делова за тек.и ин.одрж.возила</text:p>
          </table:table-cell>
          <table:table-cell table:style-name="TableCell186">
            <text:p text:style-name="P187">950.000</text:p>
          </table:table-cell>
          <table:table-cell table:style-name="TableCell188">
            <text:p text:style-name="P189">1.350.000</text:p>
          </table:table-cell>
        </table:table-row>
      </table:table>
      <text:p text:style-name="P190"/>
      <text:p text:style-name="P191"/>
      <text:p text:style-name="P192"/>
      <text:p text:style-name="Standard"><text:span text:style-name="T193">52-Трошкови зарада,накнада зарада и остали лични расходи <text:s/>-</text:span><text:span text:style-name="T194">где се износ од 56.950.000динара увећава за 1.249.000 дин и замењује износом од 58.199.000 динара.</text:span></text:p>
      <text:p text:style-name="P195"/>
      <text:p text:style-name="P196"><text:span text:style-name="T197">Промена на конту 5200-Трошкови<text:s/></text:span><text:span text:style-name="T198">бруто зарада</text:span><text:span text:style-name="T199"><text:s/>износ од 34.600.000 динара замењује се износом од 38.300.000 динара због пријема 8 нових радника у у стални радни однос и планирано је још 2 радника за пријем у радни однос уколико дође сагласност за нови пријем.</text:span></text:p>
      <text:p text:style-name="P200"/>
      <text:p text:style-name="P201"><text:span text:style-name="T202">Промена на конту 5210-Доприно</text:span><text:span text:style-name="T203">с за ПИО на терет послодавца</text:span><text:span text:style-name="T204"><text:s text:c="2"/>износ од 3.806.000 динара замењује се износом од 4.213.000 динара.</text:span></text:p>
      <text:p text:style-name="P205"/>
      <text:p text:style-name="P206"><text:span text:style-name="T207">Промена на конту 5211-Допринос за здравствено осигурање на терет послодавца<text:s/></text:span><text:span text:style-name="T208">износ од 1.782.000 динара замењује се износом од 1.973.000 динара.</text:span></text:p>
      <text:p text:style-name="P209"/>
      <text:p text:style-name="P210"><text:span text:style-name="T211">Промена на<text:s/></text:span><text:span text:style-name="T212">конту 5220-Трошкови накнада по уговору о делу</text:span><text:span text:style-name="T213"><text:s/>планиран је износ од 20.000 динара.</text:span></text:p>
      <text:p text:style-name="P214"/>
      <text:p text:style-name="P215"><text:span text:style-name="T216">Промена на конту 5241-Трошкови накнада по уговору о ппп</text:span><text:span text:style-name="T217">-износ од 13.000.000 замењује се износом од 6.800.000 динара због мање потребе за услугама по уговору ппп.</text:span></text:p>
      <text:p text:style-name="P218"/>
      <text:p text:style-name="P219"><text:span text:style-name="T220">Промена на</text:span><text:span text:style-name="T221"><text:s/>конту 52903-Јубиларне награде</text:span><text:span text:style-name="T222"><text:s/>,износ од 340.000 дин замењује се износом од 320.000дин.</text:span></text:p>
      <text:p text:style-name="P223"/>
      <text:p text:style-name="P224"><text:span text:style-name="T225">Промена на конту 529043-Солударна помоћ ради ублажавања непов.материјалног положаја радника</text:span><text:span text:style-name="T226">-планиран је износ од 1.951.000 динара.</text:span></text:p>
      <text:p text:style-name="P227"/>
      <text:p text:style-name="P228"><text:span text:style-name="T229">Промена на конту 52910-Накнаде трош</text:span><text:span text:style-name="T230">кова запосленима</text:span><text:span text:style-name="T231"><text:s/>за превоз на посао и са посла-износ од 2.000.000 динара замењује се износом од 3.200.000 динара због пријема нових радника и неколико повећања цена месечне карте превоза.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ОПИС</text:p>
          </table:table-cell>
          <table:table-cell table:style-name="TableCell243">
            <text:p text:style-name="P244">ПЛАН <text:s/>2022</text:p>
          </table:table-cell>
          <table:table-cell table:style-name="TableCell245">
            <text:p text:style-name="P246">I ИЗМЕНА ПЛАНА ЗА 2022</text:p>
          </table:table-cell>
        </table:table-row>
        <table:table-row table:style-name="TableRow247">
          <table:table-cell table:style-name="TableCell248">
            <text:p text:style-name="P249">5200</text:p>
          </table:table-cell>
          <table:table-cell table:style-name="TableCell250">
            <text:p text:style-name="P251">Трошкови бруто зарада</text:p>
          </table:table-cell>
          <table:table-cell table:style-name="TableCell252">
            <text:p text:style-name="P253">34.600.000</text:p>
          </table:table-cell>
          <table:table-cell table:style-name="TableCell254">
            <text:p text:style-name="P255">38.300.000</text:p>
          </table:table-cell>
        </table:table-row>
        <table:table-row table:style-name="TableRow256">
          <table:table-cell table:style-name="TableCell257">
            <text:p text:style-name="P258">5210</text:p>
          </table:table-cell>
          <table:table-cell table:style-name="TableCell259">
            <text:p text:style-name="P260">Допринос за ПИО на терет послодавца</text:p>
          </table:table-cell>
          <table:table-cell table:style-name="TableCell261">
            <text:p text:style-name="P262">3.806.000</text:p>
          </table:table-cell>
          <table:table-cell table:style-name="TableCell263">
            <text:p text:style-name="P264">4.213.000</text:p>
          </table:table-cell>
        </table:table-row>
        <table:table-row table:style-name="TableRow265">
          <table:table-cell table:style-name="TableCell266">
            <text:p text:style-name="P267">5211</text:p>
          </table:table-cell>
          <table:table-cell table:style-name="TableCell268">
            <text:p text:style-name="P269">Допринос за здравствено осигурање на терет послодавца</text:p>
          </table:table-cell>
          <table:table-cell table:style-name="TableCell270">
            <text:p text:style-name="P271">1.782.000</text:p>
          </table:table-cell>
          <table:table-cell table:style-name="TableCell272">
            <text:p text:style-name="P273">1.973.000</text:p>
          </table:table-cell>
        </table:table-row>
        <text:soft-page-break/>
        <table:table-row table:style-name="TableRow274">
          <table:table-cell table:style-name="TableCell275">
            <text:p text:style-name="P276">5220</text:p>
          </table:table-cell>
          <table:table-cell table:style-name="TableCell277">
            <text:p text:style-name="P278">Трошкови накнада по уговору о делу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20.000</text:p>
          </table:table-cell>
        </table:table-row>
        <table:table-row table:style-name="TableRow283">
          <table:table-cell table:style-name="TableCell284">
            <text:p text:style-name="P285">5241</text:p>
          </table:table-cell>
          <table:table-cell table:style-name="TableCell286">
            <text:p text:style-name="P287">Трошкови накнада по уговору ппп</text:p>
          </table:table-cell>
          <table:table-cell table:style-name="TableCell288">
            <text:p text:style-name="P289">13.000.000</text:p>
          </table:table-cell>
          <table:table-cell table:style-name="TableCell290">
            <text:p text:style-name="P291">6.800.000</text:p>
          </table:table-cell>
        </table:table-row>
        <table:table-row table:style-name="TableRow292">
          <table:table-cell table:style-name="TableCell293">
            <text:p text:style-name="P294">52903</text:p>
          </table:table-cell>
          <table:table-cell table:style-name="TableCell295">
            <text:p text:style-name="P296">Јубиларне награде</text:p>
          </table:table-cell>
          <table:table-cell table:style-name="TableCell297">
            <text:p text:style-name="P298">340.000</text:p>
          </table:table-cell>
          <table:table-cell table:style-name="TableCell299">
            <text:p text:style-name="P300">320.000</text:p>
          </table:table-cell>
        </table:table-row>
        <table:table-row table:style-name="TableRow301">
          <table:table-cell table:style-name="TableCell302">
            <text:p text:style-name="P303">529043</text:p>
          </table:table-cell>
          <table:table-cell table:style-name="TableCell304">
            <text:p text:style-name="P305">Солударна помоћ ради ублажавања непов.материјалног положаја радника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.951.000</text:p>
          </table:table-cell>
        </table:table-row>
        <table:table-row table:style-name="TableRow310">
          <table:table-cell table:style-name="TableCell311">
            <text:p text:style-name="P312">52910</text:p>
          </table:table-cell>
          <table:table-cell table:style-name="TableCell313">
            <text:p text:style-name="P314">Накнаде трошкова запосленима за превоз на посао и са посл</text:p>
          </table:table-cell>
          <table:table-cell table:style-name="TableCell315">
            <text:p text:style-name="P316">2.000.000</text:p>
          </table:table-cell>
          <table:table-cell table:style-name="TableCell317">
            <text:p text:style-name="P318">3.200.000</text:p>
          </table:table-cell>
        </table:table-row>
      </table:table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Промена на<text:s/></text:span><text:span text:style-name="T328">конту 53- Трошкови производних услуга -</text:span><text:span text:style-name="T329">где се износ од 10.200.000 дин. повећава за износ 5.164.000 дин.и замењује <text:s/>се износом од 15.364.000 дин</text:span></text:p>
      <text:p text:style-name="P330"/>
      <text:p text:style-name="P331"><text:span text:style-name="T332">Промена на конту 53201-Трошкови услуга на текућем одржавању возила</text:span><text:span text:style-name="T333"><text:s/>- дошло је до повећања за 750.000 дин.Износ<text:s/></text:span><text:span text:style-name="T334">од 1.400.000 дин замењује се износом од 2.150.000 дин,због потребе сервисирања и поправке возила специјалне намене и радних машина.</text:span></text:p>
      <text:p text:style-name="P335"/>
      <text:p text:style-name="P336"><text:span text:style-name="T337">Промена на конту</text:span><text:span text:style-name="T338"><text:s/></text:span><text:span text:style-name="T339">53202-Трошкови услуга на текућем одржавању</text:span><text:span text:style-name="T340"><text:s/>опреме-дошло је до повећања за 200.000динара.Износ од 950.000 д</text:span><text:span text:style-name="T341">инара замењује се износом од 1.150.000 динара .Дошло је до повећања због <text:s/>сталне поправке тримера,косачица и др.опреме. <text:s/></text:span></text:p>
      <text:p text:style-name="P342"/>
      <text:p text:style-name="P343"><text:span text:style-name="T344">Промена на конту 5333-Трошкови закупа опреме</text:span><text:span text:style-name="T345">-дошло је до повећања за износ од 4.214.000 дин.Износ од 1.700.000 дин ,замењује се износ</text:span><text:span text:style-name="T346">ом од 5.914.000 дин.због новог ангажовања опреме коју немамо а потребна нам је ради бржег и ефикаснијег завршетка планираног посла.</text:span>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КОНТО</text:p>
          </table:table-cell>
          <table:table-cell table:style-name="TableCell357">
            <text:p text:style-name="P358">ОПИС</text:p>
          </table:table-cell>
          <table:table-cell table:style-name="TableCell359">
            <text:p text:style-name="P360">ПЛАН <text:s/>2022</text:p>
          </table:table-cell>
          <table:table-cell table:style-name="TableCell361">
            <text:p text:style-name="P362">I ИЗМЕНА ПЛАНА ЗА 2022</text:p>
          </table:table-cell>
        </table:table-row>
        <table:table-row table:style-name="TableRow363">
          <table:table-cell table:style-name="TableCell364">
            <text:p text:style-name="P365">53201</text:p>
          </table:table-cell>
          <table:table-cell table:style-name="TableCell366">
            <text:p text:style-name="P367">Трош.усл.на тек,одржавању возила</text:p>
          </table:table-cell>
          <table:table-cell table:style-name="TableCell368">
            <text:p text:style-name="P369">1.400.000</text:p>
          </table:table-cell>
          <table:table-cell table:style-name="TableCell370">
            <text:p text:style-name="P371">2.150.000</text:p>
          </table:table-cell>
        </table:table-row>
        <table:table-row table:style-name="TableRow372">
          <table:table-cell table:style-name="TableCell373">
            <text:p text:style-name="P374">53202</text:p>
          </table:table-cell>
          <table:table-cell table:style-name="TableCell375">
            <text:p text:style-name="P376">Трош.услуга на тек.одржавању опреме</text:p>
          </table:table-cell>
          <table:table-cell table:style-name="TableCell377">
            <text:p text:style-name="P378">950.000</text:p>
          </table:table-cell>
          <table:table-cell table:style-name="TableCell379">
            <text:p text:style-name="P380">1.150.000</text:p>
          </table:table-cell>
        </table:table-row>
        <table:table-row table:style-name="TableRow381">
          <table:table-cell table:style-name="TableCell382">
            <text:p text:style-name="P383">5333</text:p>
          </table:table-cell>
          <table:table-cell table:style-name="TableCell384">
            <text:p text:style-name="P385">Трошкови закупа опреме</text:p>
          </table:table-cell>
          <table:table-cell table:style-name="TableCell386">
            <text:p text:style-name="P387">1.700.000</text:p>
          </table:table-cell>
          <table:table-cell table:style-name="TableCell388">
            <text:p text:style-name="P389">5.914.000</text:p>
          </table:table-cell>
        </table:table-row>
      </table:table>
      <text:p text:style-name="P390"/>
      <text:p text:style-name="P391"><text:span text:style-name="T392">54-Трошкови амортизације и резервисања<text:s/></text:span><text:span text:style-name="T393">где се износ од 6.300.000 дин повећава за 1.100.000<text:s/></text:span><text:soft-page-break/><text:span text:style-name="T394">динара и замењује износом од 7.400.000 дин</text:span></text:p>
      <text:p text:style-name="P395"/>
      <text:p text:style-name="P396"><text:span text:style-name="T397">Промена на конту</text:span><text:span text:style-name="T398"><text:s/>5400-Трошак амортизације</text:span><text:span text:style-name="T399"><text:s/>од 6.300.000 повећава се за износ од 400.000 и износи <text:s/>6.700.000 дин</text:span></text:p>
      <text:p text:style-name="P400"><text:span text:style-name="T401">Промена на конту 5450-Резервисања</text:span><text:span text:style-name="T402"><text:s/></text:span><text:span text:style-name="T403">за накнаде-отпремнине</text:span><text:span text:style-name="T404"><text:s/>планиран је износ од 700.000 динара.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КОНТО</text:p>
          </table:table-cell>
          <table:table-cell table:style-name="TableCell414">
            <text:p text:style-name="P415">ОПИС</text:p>
          </table:table-cell>
          <table:table-cell table:style-name="TableCell416">
            <text:p text:style-name="P417">ПЛАН <text:s/>2022</text:p>
          </table:table-cell>
          <table:table-cell table:style-name="TableCell418">
            <text:p text:style-name="P419">I <text:s/>ИЗМЕНА ПЛАНА ЗА 2022</text:p>
          </table:table-cell>
        </table:table-row>
        <table:table-row table:style-name="TableRow420">
          <table:table-cell table:style-name="TableCell421">
            <text:p text:style-name="P422"><text:s/>5400</text:p>
          </table:table-cell>
          <table:table-cell table:style-name="TableCell423">
            <text:p text:style-name="P424">Трошак<text:s/>амортизације</text:p>
          </table:table-cell>
          <table:table-cell table:style-name="TableCell425">
            <text:p text:style-name="P426">6.300.000</text:p>
          </table:table-cell>
          <table:table-cell table:style-name="TableCell427">
            <text:p text:style-name="P428">6.700.000</text:p>
          </table:table-cell>
        </table:table-row>
        <table:table-row table:style-name="TableRow429">
          <table:table-cell table:style-name="TableCell430">
            <text:p text:style-name="P431">5450</text:p>
          </table:table-cell>
          <table:table-cell table:style-name="TableCell432">
            <text:p text:style-name="P433">Резервисања за накнаде-отпремнине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700.000</text:p>
          </table:table-cell>
        </table:table-row>
      </table:table>
      <text:p text:style-name="P438"/>
      <text:p text:style-name="P439"/>
      <text:p text:style-name="P440"><text:span text:style-name="T441">Промена на конту 55- Нематеријални трошкови</text:span><text:span text:style-name="T442"><text:s text:c="2"/>где се износ од 9.820.000 повећава за 4.100.000 <text:s/>дин.и замењује износом од <text:s/>13.920.000 динара.</text:span></text:p>
      <text:p text:style-name="P443"/>
      <text:p text:style-name="P444"/>
      <text:p text:style-name="P445"><text:span text:style-name="T446">Промена на конту 5509-Остале<text:s/></text:span><text:span text:style-name="T447">непроизводне услуге</text:span><text:span text:style-name="T448"><text:s/>- дошло је до повећања <text:s/>у износу од 3.280.000 дин. Износ од 3.630.000 дин замењује се износом од 6.910.000 дин. Планирали смо ангажовање агенција за израду техничке документације(позајмиште Мандара),преглед и испитивање опреме за рад и<text:s/></text:span><text:span text:style-name="T449">услуге пројектног тима(конкурисање код европских фондова).</text:span></text:p>
      <text:p text:style-name="P450"><text:span text:style-name="T451">Промена на конту 5520-Трошкови осигурања опреме</text:span><text:span text:style-name="T452"><text:s text:c="2"/>повећан је износ за 50.000 дин.</text:span></text:p>
      <text:p text:style-name="P453"><text:span text:style-name="T454">Промена на конту 5523-Премије осигурања запослених</text:span><text:span text:style-name="T455"><text:s/>повећан је износ за 50.000 динара.</text:span></text:p>
      <text:p text:style-name="P456"><text:span text:style-name="T457">Промена на конту 5549-Остале ч</text:span><text:span text:style-name="T458">ланарине пословним и др.субјектима</text:span><text:span text:style-name="T459"><text:s/>планиран је износ од 20.000 динара</text:span></text:p>
      <text:p text:style-name="P460"><text:span text:style-name="T461">Промена на конту 5551-Накнада за коришћење вода</text:span><text:span text:style-name="T462">,повећан је износ за 400.000 дин на основу решења Министарства <text:s/>пољоприв.,шумарства и водопривреде за 2022 год. Износ од 800.000 дин мења с</text:span><text:span text:style-name="T463">е износом од 1.200.000дин.</text:span></text:p>
      <text:p text:style-name="P464"/>
      <text:p text:style-name="P465"><text:span text:style-name="T466">Промена на конту 55911-Трошкови регистрације возила</text:span><text:span text:style-name="T467"><text:s/>повећан је износ за 300.000 дин на основу реализације у претходним месецима и обавезе регистровања и одржавања возила која су нам уступљена без накнаде од стране Општинске упра</text:span><text:span text:style-name="T468">ве и др.пословних субјеката.</text:span></text:p>
      <text:p text:style-name="P469"/>
      <text:p text:style-name="P470"/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КОНТО</text:p>
          </table:table-cell>
          <table:table-cell table:style-name="TableCell481">
            <text:p text:style-name="P482">ОПИС</text:p>
          </table:table-cell>
          <table:table-cell table:style-name="TableCell483">
            <text:p text:style-name="P484">ПЛАН <text:s/>2022</text:p>
          </table:table-cell>
          <table:table-cell table:style-name="TableCell485">
            <text:p text:style-name="P486">I ИЗМЕНА ПЛАНА ЗА 2022</text:p>
          </table:table-cell>
        </table:table-row>
        <table:table-row table:style-name="TableRow487">
          <table:table-cell table:style-name="TableCell488">
            <text:p text:style-name="P489">5509</text:p>
          </table:table-cell>
          <table:table-cell table:style-name="TableCell490">
            <text:p text:style-name="P491">Остале непроизводне услуге</text:p>
          </table:table-cell>
          <table:table-cell table:style-name="TableCell492">
            <text:p text:style-name="P493">3.630.000</text:p>
          </table:table-cell>
          <table:table-cell table:style-name="TableCell494">
            <text:p text:style-name="P495">6.910.000</text:p>
          </table:table-cell>
        </table:table-row>
        <table:table-row table:style-name="TableRow496">
          <table:table-cell table:style-name="TableCell497">
            <text:p text:style-name="P498">5520</text:p>
          </table:table-cell>
          <table:table-cell table:style-name="TableCell499">
            <text:p text:style-name="P500">Трошкови осигурања опреме</text:p>
          </table:table-cell>
          <table:table-cell table:style-name="TableCell501">
            <text:p text:style-name="P502">800.000</text:p>
          </table:table-cell>
          <table:table-cell table:style-name="TableCell503">
            <text:p text:style-name="P504">850.000</text:p>
          </table:table-cell>
        </table:table-row>
        <table:table-row table:style-name="TableRow505">
          <table:table-cell table:style-name="TableCell506">
            <text:p text:style-name="P507">5523</text:p>
          </table:table-cell>
          <table:table-cell table:style-name="TableCell508">
            <text:p text:style-name="P509">Премије осигурања запослених <text:s/></text:p>
          </table:table-cell>
          <table:table-cell table:style-name="TableCell510">
            <text:p text:style-name="P511">100.000</text:p>
          </table:table-cell>
          <table:table-cell table:style-name="TableCell512">
            <text:p text:style-name="P513">150.000</text:p>
          </table:table-cell>
        </table:table-row>
        <text:soft-page-break/>
        <table:table-row table:style-name="TableRow514">
          <table:table-cell table:style-name="TableCell515">
            <text:p text:style-name="P516">5549</text:p>
          </table:table-cell>
          <table:table-cell table:style-name="TableCell517">
            <text:p text:style-name="P518">Остале чланарине<text:s/>пословним и др.субјектима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20.000</text:p>
          </table:table-cell>
        </table:table-row>
        <table:table-row table:style-name="TableRow523">
          <table:table-cell table:style-name="TableCell524">
            <text:p text:style-name="P525">5551</text:p>
          </table:table-cell>
          <table:table-cell table:style-name="TableCell526">
            <text:p text:style-name="P527">Накнада за коришћење вода</text:p>
          </table:table-cell>
          <table:table-cell table:style-name="TableCell528">
            <text:p text:style-name="P529">800.000</text:p>
          </table:table-cell>
          <table:table-cell table:style-name="TableCell530">
            <text:p text:style-name="P531">1.200.000</text:p>
          </table:table-cell>
        </table:table-row>
        <table:table-row table:style-name="TableRow532">
          <table:table-cell table:style-name="TableCell533">
            <text:p text:style-name="P534">55911</text:p>
          </table:table-cell>
          <table:table-cell table:style-name="TableCell535">
            <text:p text:style-name="P536">Регистрација возила</text:p>
          </table:table-cell>
          <table:table-cell table:style-name="TableCell537">
            <text:p text:style-name="P538">400.000</text:p>
          </table:table-cell>
          <table:table-cell table:style-name="TableCell539">
            <text:p text:style-name="P540">700.000</text:p>
          </table:table-cell>
        </table:table-row>
      </table:table>
      <text:p text:style-name="P541"/>
      <text:p text:style-name="P542"/>
      <text:p text:style-name="Standard"><text:span text:style-name="T543">Дошло је и до измене у оквиру набавке опреме:</text:span></text:p>
      <text:p text:style-name="P544">Одустали смо од куповине мулчара и опреме за заштиту животне средине а планирана<text:s/>је набавка тракторске приколице за 700.000 динара.(првобитни план је био 600.000 динара) и једног половног путничког возила у износу од 250.000 динара.</text:p>
      <text:p text:style-name="P545">За одржавање <text:s/>водоводне инфраструктуре планиран је износ од 2.000.000 динара(првобитни план је био 1.000.000 динара).Финансирање ће се вршити из капиталних субвенција.</text:p>
      <text:p text:style-name="P546"><text:s text:c="19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12"/></text:p>
      <text:p text:style-name="P547">С обзиром да је дошло до измена у оквиру планираних <text:s/>расхода, <text:s/>за 2022 год.самим тим дошло је и до следећих промена:</text:p>
      <text:p text:style-name="P548">-Табела расходи и приходи за 2022.год.</text:p>
      <text:p text:style-name="P549">-Биланс стања на дан 31.12.2022.-прилог 3</text:p>
      <text:p text:style-name="P550">-Биланс успеха за период од 01.01.-31.12.2022-прилог 3а</text:p>
      <text:p text:style-name="P551">-Извештај о токовима готовине за период 01.01-31.12.2022-прилог 3б</text:p>
      <text:p text:style-name="P552">-Субвенције и остали приходи из буџета-прилог 4</text:p>
      <text:p text:style-name="P553">-Трошкови запослених-прилог 7</text:p>
      <text:p text:style-name="P554">-Квалификациона структура- прилог 9</text:p>
      <text:p text:style-name="P555">-Динамика запошљавања -прилог10</text:p>
      <text:p text:style-name="P556">-Исплаћена маса зараде за 2022-прилог 11б</text:p>
      <text:p text:style-name="P557">-Планирана финансијска средства за<text:s/>набавку,добара,радова и услуга за период 01.01.2022-31.12.2022-прилог 15</text:p>
      <text:p text:style-name="P558">-Табела -План инвестиција-прилог 16</text:p>
      <text:p text:style-name="P559"/>
      <text:p text:style-name="P560"><text:s text:c="2"/>Табеле су дате у прилогу.</text:p>
      <text:p text:style-name="P561"/>
      <text:p text:style-name="P562">НАДЗОРНИ ОДБОР</text:p>
      <text:p text:style-name="P563">ЈП Дирекција за изградњу и комуналне делатности општине Гаџин Хан</text:p>
      <text:p text:style-name="P564"/>
      <text:p text:style-name="Standard"><text:span text:style-name="T565">Бр. 113-2/2022</text:span></text:p>
      <text:p text:style-name="Standard"><text:span text:style-name="T566">У Гаџином Хану, дана</text:span><text:span text:style-name="T567"><text:s/>12.септембар 2022.г. <text:s text:c="47"/>ПРЕДСЕДНИК</text:span></text:p>
      <text:p text:style-name="Standard"><text:span text:style-name="T568"><text:tab/><text:s text:c="5"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text:s text:c="4"/>Славиша Костић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2-09-12T07:21:00Z</meta:creation-date>
    <dc:date>2022-09-12T07:21:00Z</dc:date>
    <meta:print-date>2022-09-09T17:57:00Z</meta:print-date>
    <meta:template xlink:href="Normal" xlink:type="simple"/>
    <meta:editing-cycles>2</meta:editing-cycles>
    <meta:editing-duration>PT0S</meta:editing-duration>
    <meta:document-statistic meta:page-count="6" meta:paragraph-count="76" meta:word-count="5729" meta:character-count="38311" meta:row-count="272" meta:non-whitespace-character-count="32658"/>
  </office:meta>
</office:document-meta>
</file>