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6.9083in" fo:margin-left="0.0208in" table:align="left"/>
    </style:style>
    <style:style style:name="Table1.A" style:family="table-column">
      <style:table-column-properties style:column-width="1.7167in"/>
    </style:style>
    <style:style style:name="Table1.B" style:family="table-column">
      <style:table-column-properties style:column-width="1.825in"/>
    </style:style>
    <style:style style:name="Table1.C" style:family="table-column">
      <style:table-column-properties style:column-width="1.6417in"/>
    </style:style>
    <style:style style:name="Table1.D" style:family="table-column">
      <style:table-column-properties style:column-width="1.72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2" style:family="table-row">
      <style:table-row-properties style:min-row-height="0.2889in" style:use-optimal-row-height="false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6" style:family="table-row">
      <style:table-row-properties style:min-row-height="0.0521in" style:use-optimal-row-height="false"/>
    </style:style>
    <style:style style:name="Table2" style:family="table">
      <style:table-properties style:width="6.9083in" fo:margin-left="0.0208in" table:align="left"/>
    </style:style>
    <style:style style:name="Table2.A" style:family="table-column">
      <style:table-column-properties style:column-width="1.7167in"/>
    </style:style>
    <style:style style:name="Table2.B" style:family="table-column">
      <style:table-column-properties style:column-width="1.825in"/>
    </style:style>
    <style:style style:name="Table2.C" style:family="table-column">
      <style:table-column-properties style:column-width="1.6333in"/>
    </style:style>
    <style:style style:name="Table2.D" style:family="table-column">
      <style:table-column-properties style:column-width="1.7333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2" style:family="table-row">
      <style:table-row-properties style:min-row-height="0.2889in" style:use-optimal-row-height="false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style:font-name-asian="Calibri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style:font-name-asian="Calibri" style:font-name-complex="Times New Roman"/>
    </style:style>
    <style:style style:name="P5" style:family="paragraph" style:parent-style-name="Standard">
      <style:text-properties style:use-window-font-color="true" style:font-name="Times New Roman" style:font-name-asian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style:font-name-asian="Calibri" style:font-name-complex="Calibri"/>
    </style:style>
    <style:style style:name="P7" style:family="paragraph" style:parent-style-name="Standard">
      <style:text-properties style:use-window-font-color="true" style:font-name="Times New Roman" fo:font-size="11pt" style:font-name-asian="Calibri" style:font-size-asian="11pt" style:font-name-complex="Calibri"/>
    </style:style>
    <style:style style:name="P8" style:family="paragraph" style:parent-style-name="Standard">
      <style:text-properties style:use-window-font-color="true" style:font-name="Times New Roman" fo:font-size="11pt" fo:font-weight="bold" style:font-name-asian="Calibri" style:font-size-asian="11pt" style:font-weight-asian="bold" style:font-name-complex="Calibri" style:font-weight-complex="bold"/>
    </style:style>
    <style:style style:name="P9" style:family="paragraph" style:parent-style-name="Standard">
      <style:text-properties style:use-window-font-color="true" style:font-name="Times New Roman" fo:font-size="11pt" fo:font-weight="bold" style:font-name-asian="Calibri" style:font-size-asian="11pt" style:font-weight-asian="bold" style:font-name-complex="Times New Roman" style:font-weight-complex="bold"/>
    </style:style>
    <style:style style:name="P10" style:family="paragraph" style:parent-style-name="Standard">
      <style:text-properties style:use-window-font-color="true" style:font-name="Times New Roman" style:font-name-asian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style:font-name-asian="Times New Roman" style:font-name-complex="Times New Roman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5in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13" style:family="paragraph" style:parent-style-name="Standard">
      <style:text-properties style:use-window-font-color="true" style:font-name-asian="Calibri" style:font-name-complex="Calibri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paragraph-properties fo:text-align="end" style:justify-single-word="false"/>
      <style:text-properties style:font-name="Times New Roman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use-window-font-color="true" style:font-name="Times New Roman" style:font-name-asian="Calibri" style:font-name-complex="Times New Roman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use-window-font-color="true" style:font-name="Times New Roman" style:font-name-asian="Calibri" style:font-name-complex="Times New Roman"/>
    </style:style>
    <style:style style:name="T2" style:family="text">
      <style:text-properties style:use-window-font-color="true" style:font-name="Times New Roman" style:font-name-asian="Calibri" style:font-name-complex="Calibri"/>
    </style:style>
    <style:style style:name="T3" style:family="text">
      <style:text-properties style:use-window-font-color="true" style:font-name="Times New Roman" fo:language="sr" fo:country="RS" style:font-name-asian="Calibri" style:font-name-complex="Times New Roman"/>
    </style:style>
    <style:style style:name="T4" style:family="text">
      <style:text-properties style:use-window-font-color="true" style:font-name="Times New Roman" fo:font-weight="bold" style:font-name-asian="Calibri" style:font-weight-asian="bold" style:font-name-complex="Calibri" style:font-weight-complex="bold"/>
    </style:style>
    <style:style style:name="T5" style:family="text">
      <style:text-properties style:use-window-font-color="true" style:font-name="Times New Roman" fo:font-size="11pt" style:font-name-asian="Calibri" style:font-size-asian="11pt" style:font-name-complex="Calibri"/>
    </style:style>
    <style:style style:name="T6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efault_20_Paragraph_20_Font"><text:span text:style-name="T1">број:127-2/2023</text:span></text:span></text:p>
      <text:p text:style-name="P1"/>
      <text:p text:style-name="P20"><text:span text:style-name="Default_20_Paragraph_20_Font"><text:span text:style-name="T1">На основу члана </text:span></text:span><text:span text:style-name="Default_20_Paragraph_20_Font"><text:span text:style-name="T1">22 став 1. тачка 2) и <text:s/>члана </text:span></text:span><text:span text:style-name="Default_20_Paragraph_20_Font"><text:span text:style-name="T3">59 </text:span></text:span><text:span text:style-name="Default_20_Paragraph_20_Font"><text:span text:style-name="T1">Закона о јавним предузећима („Службени гласник РС“, бр.15/2016 и 88/2019), члана 32. Закона о локалној самоуправи („Сл.</text:span></text:span><text:span text:style-name="Default_20_Paragraph_20_Font"><text:span text:style-name="T1"> гласник РС“, бр. 129/2007, <text:s/>83/2014-др. Закон, 101/2016-др. Закон и 47/2018) , члана <text:s text:c="2"/>74 став 1. тачка 2) и став 2, члана 79, члана 81, члана 83 став 1. алинеја 3) Статута јавног предузећа Дирекција за изградњу и комуналне делатности општине Гаџин Хан бр</text:span></text:span><text:span text:style-name="Default_20_Paragraph_20_Font"><text:span text:style-name="T1">ој 36-3 <text:s/>од 24.октобра 2016. године на који је Скупштина општине Гаџин Хан дала сагласност решењем број:06 <text:s/>број 264/2016-II од 20.12.2016. године, члана 10 став 1. тачка 2), <text:s/>члана 18, члана 20 став 1. Пословника о раду Надзорног одбора ЈП Дирекција Гаџин</text:span></text:span><text:span text:style-name="Default_20_Paragraph_20_Font"><text:span text:style-name="T1"> Хан бр.45-6 <text:s/>од 24. јула 2017.године, </text:span></text:span></text:p>
      <text:p text:style-name="P3"/>
      <text:p text:style-name="P21">Надзорни одбор Јавног предузећа Дирекција за изградњу и комуналне делатности општине Гаџин Хан именован решењем Скупштине општине Гаџин Хан бр. 06-120/2021-II-1 од 29.06.2021. године </text:p>
      <text:p text:style-name="P21">на 127 <text:s text:c="2"/>(стодвадесетседмој) седници Надзорног одбора Јавног предузећа Дирекција за изградњу и комуналне делатности општине Гаџин Хан, Гаџин Хан <text:s/>, <text:s/>одржаној дана <text:s/>20 јуна 2023. године, једногласно предлаже</text:p>
      <text:p text:style-name="P3"/>
      <text:p text:style-name="P13"/>
      <text:p text:style-name="P4">ПРВУ</text:p>
      <text:p text:style-name="P4">ИЗМЕНУ ПРОГРАМА ПОСЛОВАЊА</text:p>
      <text:p text:style-name="P4">ЈП дирекција за изградњу и комуналне делатности општине Гаџин Хан</text:p>
      <text:p text:style-name="P4">за 2023.годину</text:p>
      <text:p text:style-name="P4"/>
      <text:p text:style-name="P7"/>
      <text:p text:style-name="P6">У табели Приходи-план за 2023 годину дошло је до измене унутар групе</text:p>
      <text:p text:style-name="P2"/>
      <text:p text:style-name="P14"><text:span text:style-name="Default_20_Paragraph_20_Font"><text:span text:style-name="T4">61-Приходи од продаје производа и услуга</text:span></text:span><text:span text:style-name="Default_20_Paragraph_20_Font"><text:span text:style-name="T2">,где се износ од 117.602.000дин замењује износом од 119.102.000дин.</text:span></text:span></text:p>
      <text:p text:style-name="P6">Дошло је до промена на конту 614211-Приходи од <text:s/>услуге одвоза отпада- смањују се за износ од 2.182.000 дин.Износ од 22.182.000 дин замењује се <text:s/>износом од 20.000.000 дин .</text:p>
      <text:p text:style-name="P6">На конту 614230-Приходи од одржавања <text:s/>улица,путева и јавних зелених површина <text:s/>износ се смањује за 6.025.000 хиљ.динара <text:s/>-замењује <text:s/>се износ од 42.300.000 дин.износом од 36.275.000 дин .</text:p>
      <text:p text:style-name="P6">На конту 614250-Приходи од одржавања уличне расвете смањују се за износ од 1.667.000 дин. <text:s/>-Замењује <text:s/>се износ од 5.000.000 дин.износом од 3.333.000 дин .</text:p>
      <text:p text:style-name="P6">На конту 614260-Приходи од додатних радова <text:s/>повећавају се за износ од 11.374.000 .Износ од 28.520.000 динара замењује се износом од 39.894.000динара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2">КОНТО</text:p>
          </table:table-cell>
          <table:table-cell table:style-name="Table1.A1" office:value-type="string">
            <text:p text:style-name="P12">ОПИС</text:p>
          </table:table-cell>
          <table:table-cell table:style-name="Table1.A1" office:value-type="string">
            <text:p text:style-name="P12">ПЛАН <text:s/>2023</text:p>
          </table:table-cell>
          <table:table-cell table:style-name="Table1.D1" office:value-type="string">
            <text:p text:style-name="P12">I <text:s/>ИЗМЕНА ПЛАНА ЗА 2023</text:p>
          </table:table-cell>
        </table:table-row>
        <table:table-row table:style-name="Table1.2">
          <table:table-cell table:style-name="Table1.A2" office:value-type="string">
            <text:p text:style-name="P10">614211</text:p>
          </table:table-cell>
          <table:table-cell table:style-name="Table1.A2" office:value-type="string">
            <text:p text:style-name="P5"><text:s/>Приходи од <text:s/>услуге одвоза отпада</text:p>
          </table:table-cell>
          <table:table-cell table:style-name="Table1.A2" office:value-type="string">
            <text:p text:style-name="P11">22.182.000</text:p>
          </table:table-cell>
          <table:table-cell table:style-name="Table1.D2" office:value-type="string">
            <text:p text:style-name="P11">20.000.000</text:p>
          </table:table-cell>
        </table:table-row>
        <table:table-row table:style-name="Table1.2">
          <table:table-cell table:style-name="Table1.A2" office:value-type="string">
            <text:p text:style-name="P10">614230</text:p>
          </table:table-cell>
          <table:table-cell table:style-name="Table1.A2" office:value-type="string">
            <text:p text:style-name="P5">Приходи од одржавања улица, путева и јзп.</text:p>
          </table:table-cell>
          <table:table-cell table:style-name="Table1.A2" office:value-type="string">
            <text:p text:style-name="P11">42.300.000</text:p>
          </table:table-cell>
          <table:table-cell table:style-name="Table1.D2" office:value-type="string">
            <text:p text:style-name="P11">36.275.000</text:p>
          </table:table-cell>
        </table:table-row>
        <table:table-row table:style-name="Table1.2">
          <table:table-cell table:style-name="Table1.A2" office:value-type="string">
            <text:p text:style-name="P10">614250</text:p>
          </table:table-cell>
          <table:table-cell table:style-name="Table1.A2" office:value-type="string">
            <text:p text:style-name="P5">Приходи од одржавања уличне расвете</text:p>
          </table:table-cell>
          <table:table-cell table:style-name="Table1.A2" office:value-type="string">
            <text:p text:style-name="P11">5.000.000</text:p>
            <text:p text:style-name="P11"/>
          </table:table-cell>
          <table:table-cell table:style-name="Table1.D2" office:value-type="string">
            <text:p text:style-name="P11">3.333.000</text:p>
          </table:table-cell>
        </table:table-row>
        <table:table-row table:style-name="Table1.2">
          <table:table-cell table:style-name="Table1.A2" office:value-type="string">
            <text:p text:style-name="P10">614260</text:p>
          </table:table-cell>
          <table:table-cell table:style-name="Table1.A2" office:value-type="string">
            <text:p text:style-name="P5">Приходи од дод.радова</text:p>
          </table:table-cell>
          <table:table-cell table:style-name="Table1.A2" office:value-type="string">
            <text:p text:style-name="P11">28.520.000</text:p>
          </table:table-cell>
          <table:table-cell table:style-name="Table1.D2" office:value-type="string">
            <text:p text:style-name="P11">39.894.000</text:p>
          </table:table-cell>
        </table:table-row>
        <text:soft-page-break/>
        <table:table-row table:style-name="Table1.6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</table:table>
      <text:p text:style-name="P1"/>
      <text:p text:style-name="Standard"><text:span text:style-name="Default_20_Paragraph_20_Font"><text:span text:style-name="T4">64-Приходи од субвенција и донација,</text:span></text:span><text:span text:style-name="Default_20_Paragraph_20_Font"><text:span text:style-name="T2">где се износ од 11.530.000 дин замењује износом од </text:span></text:span><text:span text:style-name="Default_20_Paragraph_20_Font"><text:span text:style-name="T2">10.030.000дин.</text:span></text:span></text:p>
      <text:p text:style-name="P5">Дошло је до промене на конту 640100-приходи од капиталних субвенција.Приход је смањен за <text:s/>1.000.000 дин .Износ од 2.000.000 дин,замењује се износом од 1.000.000.дин</text:p>
      <text:p text:style-name="P5">На конту 640101-приходи од текућих субвенција ,дошло је до смамањења у износу од 500.000 дин.Износ од 5.000.000 дин.замењује се износом од 4.500.000 дин.</text:p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2">КОНТО</text:p>
          </table:table-cell>
          <table:table-cell table:style-name="Table2.A1" office:value-type="string">
            <text:p text:style-name="P12">ОПИС</text:p>
          </table:table-cell>
          <table:table-cell table:style-name="Table2.A1" office:value-type="string">
            <text:p text:style-name="P12">ПЛАН <text:s/>2023</text:p>
          </table:table-cell>
          <table:table-cell table:style-name="Table2.D1" office:value-type="string">
            <text:p text:style-name="P12">I <text:s/>ИЗМЕНА ПЛАНА ЗА 2023</text:p>
          </table:table-cell>
        </table:table-row>
        <table:table-row table:style-name="Table2.2">
          <table:table-cell table:style-name="Table2.A2" office:value-type="string">
            <text:p text:style-name="P5"><text:s/>640100</text:p>
          </table:table-cell>
          <table:table-cell table:style-name="Table2.A2" office:value-type="string">
            <text:p text:style-name="Standard"><text:span text:style-name="Default_20_Paragraph_20_Font"><text:span text:style-name="T5">Приходи од капиталних субвенција</text:span></text:span></text:p>
          </table:table-cell>
          <table:table-cell table:style-name="Table2.A2" office:value-type="string">
            <text:p text:style-name="P11">2.000.000</text:p>
          </table:table-cell>
          <table:table-cell table:style-name="Table2.D2" office:value-type="string">
            <text:p text:style-name="P11">1.000.000</text:p>
          </table:table-cell>
        </table:table-row>
        <table:table-row table:style-name="Table2.2">
          <table:table-cell table:style-name="Table2.A2" office:value-type="string">
            <text:p text:style-name="P5">640101</text:p>
          </table:table-cell>
          <table:table-cell table:style-name="Table2.A2" office:value-type="string">
            <text:p text:style-name="Standard"><text:span text:style-name="Default_20_Paragraph_20_Font"><text:span text:style-name="T5">Приходи од текућих субвенција</text:span></text:span></text:p>
          </table:table-cell>
          <table:table-cell table:style-name="Table2.A2" office:value-type="string">
            <text:p text:style-name="P11">5.000.000</text:p>
          </table:table-cell>
          <table:table-cell table:style-name="Table2.D2" office:value-type="string">
            <text:p text:style-name="P11">4.500.000</text:p>
          </table:table-cell>
        </table:table-row>
      </table:table>
      <text:p text:style-name="P8"/>
      <text:p text:style-name="P9">Смањење је извршено у складу са упутством другог ребаланса буџета Општине Гаџин Хан за 2023 год.</text:p>
      <text:p text:style-name="P15"><text:s text:c="27783"/></text:p>
      <text:p text:style-name="P16">С обзиром да је дошло до измена у оквиру планираних прихода, <text:s/>за 2023 год.самим тим дошло је и до следећих промена:</text:p>
      <text:p text:style-name="P16"/>
      <text:p text:style-name="P16">-Табела расходи и приходи за 2023.год.</text:p>
      <text:p text:style-name="P16">-Биланс успеха за период од 01.01.-31.12.2023-прилог 3а</text:p>
      <text:p text:style-name="P16">-Извештај о токовима готовине за период 01.01-31.12.2023-прилог 3б</text:p>
      <text:p text:style-name="P14"><text:span text:style-name="Default_20_Paragraph_20_Font"><text:span text:style-name="T6">-Субвенције и остали приходи из буџета-прилог </text:span></text:span></text:p>
      <text:p text:style-name="P15"/>
      <text:p text:style-name="P14"><text:span text:style-name="Default_20_Paragraph_20_Font"><text:span text:style-name="T6">које табеле су саставни део ових Првих Измена и допуна Програма пословања ЈП <text:s/>Дирекција за изградњу и комуналне делатности општине Гаџин Хан <text:s/>за 2023. годину.</text:span></text:span></text:p>
      <text:p text:style-name="P16"/>
      <text:p text:style-name="P14"><text:span text:style-name="Default_20_Paragraph_20_Font"><text:span text:style-name="T6">Ове Прве Измене и допуне Програма пословања ЈП <text:s/></text:span></text:span><text:span text:style-name="Default_20_Paragraph_20_Font"><text:span text:style-name="T6">Дирекција за изградњу и комуналне делатности општине Гаџин Хан за 2023. годину доставити оснивачу на сагласност.</text:span></text:span></text:p>
      <text:p text:style-name="P16"/>
      <text:p text:style-name="P14"><text:span text:style-name="Default_20_Paragraph_20_Font"><text:span text:style-name="T6">Ове Прве <text:s/>Измене и допуне Програма пословања ЈП <text:s/>Дирекција за изградњу и комуналне делатности општине Гаџин Хан за 2023. годину ступају на сна</text:span></text:span><text:span text:style-name="Default_20_Paragraph_20_Font"><text:span text:style-name="T6">гу даном достављања сагласности оснивача ЈП Дирекцији Гаџин Хан.</text:span></text:span></text:p>
      <text:p text:style-name="P15"/>
      <text:p text:style-name="P17">НАДЗОРНИ ОДБОР</text:p>
      <text:p text:style-name="P17">ЈП Дирекција за изградњу и комуналне делатности општине Гаџин Хан</text:p>
      <text:p text:style-name="P15"/>
      <text:p text:style-name="P15"/>
      <text:p text:style-name="P15">Бр. 127-7/2023</text:p>
      <text:p text:style-name="P15">У Гаџином Хану, дана 20. јуна 2023. год. <text:s text:c="69"/></text:p>
      <text:p text:style-name="P18"><text:tab/><text:tab/><text:tab/><text:tab/><text:tab/><text:tab/><text:tab/><text:tab/>ПРЕДСЕДНИК</text:p>
      <text:p text:style-name="P19"><text:span text:style-name="Default_20_Paragraph_20_Font"><text:span text:style-name="T6"><text:tab/> <text:s text:c="11"/>Славиша Костић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Korisnik</meta:initial-creator>
    <meta:creation-date>2023-06-19T11:30:00Z</meta:creation-date>
    <dc:date>2023-06-20T11:39:00.26</dc:date>
    <meta:print-date>2022-09-09T17:57:00Z</meta:print-date>
    <meta:editing-cycles>6</meta:editing-cycles>
    <meta:editing-duration>PT1M30S</meta:editing-duration>
    <meta:document-statistic meta:table-count="2" meta:image-count="0" meta:object-count="0" meta:page-count="2" meta:paragraph-count="65" meta:word-count="605" meta:character-count="31882"/>
    <meta:template xlink:type="simple" xlink:actuate="onRequest" xlink:title="" xlink:href="Normal"/>
  </office:meta>
</office:document-meta>
</file>